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ossenhaas-boedapest"/><text:bookmark-start text:name="__RefHeading___ossenhaas-boedapest_1"/><text:bookmark-start text:name="ossenhaas-boedapest"/>Ossenhaas Boedapest<text:bookmark-end text:name="__RefHeading___ossenhaas-boedapest_1"/><text:bookmark-end text:name="ossenhaas-boedapest"/></text:h>
      <text:p text:style-name="Text_20_body">Vrij naar het lunchgerecht van de Smidse in Hilversum en <text:a xlink:type="simple" xlink:href="https://www.jumbo.com/recepten/hongaarse-saus-1032306-7" text:style-name="Internet_20_link" text:visited-style-name="Visited_20_Internet_20_Link">https://www.jumbo.com/recepten/hongaarse-saus-1032306-7</text:a>.</text:p>
      <text:h text:style-name="Heading_20_2" text:outline-level="2"><text:bookmark-start text:name="__RefHeading___ingredienten_2"/><text:bookmark-start text:name="ingredienten"/>Ingredienten<text:bookmark-end text:name="__RefHeading___ingredienten_2"/><text:bookmark-end text:name="ingredienten"/></text:h>
      <text:list text:style-name="List_20_1" text:continue-numbering="false">
        <text:list-item>
          <text:p text:style-name="List_20_1_Content_First"> 300g ossenhaaspuntjes</text:p>
        </text:list-item>
        <text:list-item>
          <text:p text:style-name="List_20_1_Content"> 1 paprika </text:p>
        </text:list-item>
        <text:list-item>
          <text:p text:style-name="List_20_1_Content"> 100g champignons</text:p>
        </text:list-item>
        <text:list-item>
          <text:p text:style-name="List_20_1_Content"> 1/2 prei</text:p>
        </text:list-item>
        <text:list-item>
          <text:p text:style-name="List_20_1_Content_Last"> eventueel andere groenten (courgettte, tauge)</text:p>
        </text:list-item>
      </text:list>
      <text:h text:style-name="Heading_20_3" text:outline-level="3"><text:bookmark-start text:name="__RefHeading___saus_3"/><text:bookmark-start text:name="saus"/>Saus<text:bookmark-end text:name="__RefHeading___saus_3"/><text:bookmark-end text:name="saus"/></text:h>
      <text:list text:style-name="List_20_1" text:continue-numbering="false">
        <text:list-item>
          <text:p text:style-name="List_20_1_Content_First"> 1 blik tomaatblokjes (500g)</text:p>
        </text:list-item>
        <text:list-item>
          <text:p text:style-name="List_20_1_Content"> 1 ui  </text:p>
        </text:list-item>
        <text:list-item>
          <text:p text:style-name="List_20_1_Content"> 2 teentjes knoflook</text:p>
        </text:list-item>
        <text:list-item>
          <text:p text:style-name="List_20_1_Content"> 2 bosuitjes</text:p>
        </text:list-item>
        <text:list-item>
          <text:p text:style-name="List_20_1_Content"> 1 eetlepel oestersaus</text:p>
        </text:list-item>
        <text:list-item>
          <text:p text:style-name="List_20_1_Content"> 1 eetlepel vissaus</text:p>
        </text:list-item>
        <text:list-item>
          <text:p text:style-name="List_20_1_Content"> 1 eetlepel sweet chilisaus</text:p>
        </text:list-item>
        <text:list-item>
          <text:p text:style-name="List_20_1_Content"> 2 eetlepels sojasaus</text:p>
        </text:list-item>
        <text:list-item>
          <text:p text:style-name="List_20_1_Content"> 1 theelepel paprikapoeder</text:p>
        </text:list-item>
        <text:list-item>
          <text:p text:style-name="List_20_1_Content_Last"> 1 theelepel sambal (niet te hoog)</text:p>
        </text:list-item>
      </text:list>
      <text:h text:style-name="Heading_20_2" text:outline-level="2"><text:bookmark-start text:name="__RefHeading___bereiding_4"/><text:bookmark-start text:name="bereiding"/>Bereiding<text:bookmark-end text:name="__RefHeading___bereiding_4"/><text:bookmark-end text:name="bereiding"/></text:h>
      <text:p text:style-name="Text_20_body">Ui en knoflook fruiten, rest van saus ingredienten erbij. 10 minuten laten pruttelen, dan pureren met de staafmixer.</text:p>
      <text:p text:style-name="Text_20_body">Intussen groenten snijden (en zo nodig en ossehaas). Bosui in dunne ringetjes, rest grof.</text:p>
      <text:p text:style-name="Text_20_body">Ossehaaspuntjes 1 minuut bakken op hoog vuur, dan in schaal apart. In dezelfde (hapjes)pan paprika en prei aanzetten
goenten erbij, behalve bosuitjes. Even aanzetten, dan champignons erbij. Nog even aanzetten, dan de sause erbij, en tenslotte de ossehaaspuntjes. </text:p>
      <text:p text:style-name="Text_20_body">Garneer op bord met ringetjes bosui.</text:p>
      <text:h text:style-name="Heading_20_1" text:outline-level="1"><text:bookmark-start text:name="__RefHeading___serveren_5"/><text:bookmark-start text:name="serveren"/>Serveren<text:bookmark-end text:name="__RefHeading___serveren_5"/><text:bookmark-end text:name="serveren"/></text:h>
      <text:p text:style-name="Text_20_body">Met rijst, ovenaardappels of fri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0:01</meta:creation-date>
    <dc:creator>Generated</dc:creator>
    <dc:date>2026-06-09T14::00:01</dc:date>
    <dc:language>en-US</dc:language>
    <meta:editing-cycles>1</meta:editing-cycles>
    <meta:editing-duration>PT0S</meta:editing-duration>
    <dc:title>koken:ossenhaas-boedapest</dc:title>
  </office:meta>
</office:document-meta>
</file>