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oosterse-biefstuk-salade"/><text:bookmark-start text:name="__RefHeading___oosterse-biefstuk-salade_1"/><text:bookmark-start text:name="oosterse-biefstuk-salade"/>Oosterse biefstuk salade<text:bookmark-end text:name="__RefHeading___oosterse-biefstuk-salade_1"/><text:bookmark-end text:name="oosterse-biefstuk-salade"/></text:h>
      <text:p text:style-name="Text_20_body">Naar <text:a xlink:type="simple" xlink:href="http://www.eefkooktzo.nl/pittige-oosterse-biefstuk-salade/" text:style-name="Internet_20_link" text:visited-style-name="Visited_20_Internet_20_Link">http://www.eefkooktzo.nl/pittige-oosterse-biefstuk-salade/</text:a></text:p>
      <text:p text:style-name="Text_20_body">Bereidingstijd: 20 minuten
Hoeveelheid: 2 person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 biefstukken</text:p>
        </text:list-item>
        <text:list-item>
          <text:p text:style-name="List_20_1_Content">     150 gr stevige (gemengde) sla (zoals bijvoorbeeld: Romain of Batavia met radicchio )</text:p>
        </text:list-item>
        <text:list-item>
          <text:p text:style-name="List_20_1_Content">     50 gram pinda’s</text:p>
        </text:list-item>
        <text:list-item>
          <text:p text:style-name="List_20_1_Content">     1 rode peper</text:p>
        </text:list-item>
        <text:list-item>
          <text:p text:style-name="List_20_1_Content">     1 bosui</text:p>
        </text:list-item>
        <text:list-item>
          <text:p text:style-name="List_20_1_Content">     1 rode ui</text:p>
        </text:list-item>
        <text:list-item>
          <text:p text:style-name="List_20_1_Content">     1 winterpeen of 2 bospeentjes</text:p>
        </text:list-item>
        <text:list-item>
          <text:p text:style-name="List_20_1_Content">     1 tl sesamolie</text:p>
        </text:list-item>
        <text:list-item>
          <text:p text:style-name="List_20_1_Content">     2 tl suiker</text:p>
        </text:list-item>
        <text:list-item>
          <text:p text:style-name="List_20_1_Content"> 2 el limoensap</text:p>
        </text:list-item>
        <text:list-item>
          <text:p text:style-name="List_20_1_Content"> 1 el vissaus</text:p>
        </text:list-item>
        <text:list-item>
          <text:p text:style-name="List_20_1_Content"> 2 el sojasaus</text:p>
        </text:list-item>
        <text:list-item>
          <text:p text:style-name="List_20_1_Content"> 1 el oestersaus</text:p>
        </text:list-item>
        <text:list-item>
          <text:p text:style-name="List_20_1_Content"> 1 el chilisaus</text:p>
        </text:list-item>
        <text:list-item>
          <text:p text:style-name="List_20_1_Content">     peper &amp; zout</text:p>
        </text:list-item>
        <text:list-item>
          <text:p text:style-name="List_20_1_Content_Last">     olie &amp; bot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Haal de biefstuk ongeveer een half uur van de voren uit de koeling.</text:p>
      <text:list text:style-name="Numbering_20_1" text:continue-numbering="false">
        <text:list-item>
          <text:p text:style-name="Numbering_20_1_Content_First"> Hak de ongezouten pinda’s fijn met een groot mes en rooster ze even kort in een pan op hoog vuur. Haal de pinda’s uit de pan en zet ze even apart.</text:p>
        </text:list-item>
        <text:list-item>
          <text:p text:style-name="Numbering_20_1_Content"> Snij het kopje en het kontje van de rode peper en verwijder de zaadjes door de peper zachtjes te rollen tussen je handen. Snij de peper daarna in dunne ringetjes. Snij ook de bosui en de rode ui in dunne ringen. Schil de wortel en snij hier dunne reepjes van.</text:p>
        </text:list-item>
        <text:list-item>
          <text:p text:style-name="Numbering_20_1_Content"> Doe een klein beetje olie in een koekenpan en fruit de ringetjes van de rode ui even aan. Voeg ondertussen 2 tl suiker en 1 tl sesamolie en bak de ui tot deze mooi glazig is en door de suiker een beetje gekarameliseerd is. Zet de ui even apart.</text:p>
        </text:list-item>
        <text:list-item>
          <text:p text:style-name="Numbering_20_1_Content"> Dep de biefstukken droog en kruid deze met wat peper en zout aan beide kanten. Verhit wat boter en olie in dezelfde koekenpan en bak hier de biefstuk om en om mooi gaar. Twee minuten aan elke kant. Leg de biefstuk op een bord en bedek met aluminium folie om ‘m nog even een paar minuutjes na te laten garen.</text:p>
        </text:list-item>
        <text:list-item>
          <text:p text:style-name="Numbering_20_1_Content"> Maak ondertussen de dressing door het sap van 1 limoen te persen, 5 tl suiker, 1 el vissaus, 2 el sojasaus, 1 el oestersaus en 1 el chilisaus in een kommetje door elkaar te mengen.</text:p>
        </text:list-item>
        <text:list-item>
          <text:p text:style-name="Numbering_20_1_Content_Last"> Verdeel de sla over twee borden en verdeel ook de dunne reepjes wortel &amp; rode ui. Snij de biefstukken in plakjes en verdeel ze per biefstuk over de twee borden. Garneer met de pinda’s, ringetjes rode peper, bosui en drizzle er wat dressing naar smaak overheen.</text:p>
        </text:list-item>
      </text:list>
      <text:h text:style-name="Heading_20_2" text:outline-level="2"><text:bookmark-start text:name="__RefHeading___variatie_4"/><text:bookmark-start text:name="variatie"/>Variatie<text:bookmark-end text:name="__RefHeading___variatie_4"/><text:bookmark-end text:name="variatie"/></text:h>
      <text:p text:style-name="Text_20_body">Wat taugeh erb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7:59</meta:creation-date>
    <dc:creator>Generated</dc:creator>
    <dc:date>2026-06-09T15::17:59</dc:date>
    <dc:language>en-US</dc:language>
    <meta:editing-cycles>1</meta:editing-cycles>
    <meta:editing-duration>PT0S</meta:editing-duration>
    <dc:title>koken:oosterse-biefstuk-salade</dc:title>
  </office:meta>
</office:document-meta>
</file>