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rs-mcgillvrays-scottish-apple-spoom"/><text:bookmark-start text:name="__RefHeading___mrs.-mcgillvray-s-scottish-apple-spoom_1"/><text:bookmark-start text:name="mrs.-mcgillvray-s-scottish-apple-spoom"/>Mrs. McGillvray's Scottish apple spoom<text:bookmark-end text:name="__RefHeading___mrs.-mcgillvray-s-scottish-apple-spoom_1"/><text:bookmark-end text:name="mrs.-mcgillvray-s-scottish-apple-spoom"/></text:h>
      <text:p text:style-name="Text_20_body">Appelsorbet met whiskeysabayon. Voor 4 personen. Je hebt hier een ijsmachine (sorbetiere) voor nodig.</text:p>
      <text:h text:style-name="Heading_20_2" text:outline-level="2"><text:bookmark-start text:name="__RefHeading___ingredienten_2"/><text:bookmark-start text:name="ingredienten"/>Ingrediënten<text:bookmark-end text:name="__RefHeading___ingredienten_2"/><text:bookmark-end text:name="ingredienten"/></text:h>
      <text:list text:style-name="List_20_1" text:continue-numbering="false">
        <text:list-item>
          <text:p text:style-name="List_20_1_Content_First"> 5 appels (Golden Delicious)</text:p>
        </text:list-item>
        <text:list-item>
          <text:p text:style-name="List_20_1_Content"> sap van 1/2 citroen</text:p>
        </text:list-item>
        <text:list-item>
          <text:p text:style-name="List_20_1_Content"> 150 gram suiker</text:p>
        </text:list-item>
        <text:list-item>
          <text:p text:style-name="List_20_1_Content"> 1 dl Schotse appellikeur</text:p>
        </text:list-item>
        <text:list-item>
          <text:p text:style-name="List_20_1_Content_Last"> 3 dl champagne</text:p>
        </text:list-item>
      </text:list>
      <text:p text:style-name="Text_20_body">Voor de sabayon</text:p>
      <text:list text:style-name="List_20_1" text:continue-numbering="false">
        <text:list-item>
          <text:p text:style-name="List_20_1_Content_First"> 1 ei</text:p>
        </text:list-item>
        <text:list-item>
          <text:p text:style-name="List_20_1_Content"> 3 eierdooiers</text:p>
        </text:list-item>
        <text:list-item>
          <text:p text:style-name="List_20_1_Content"> 60 granm suiker</text:p>
        </text:list-item>
        <text:list-item>
          <text:p text:style-name="List_20_1_Content"> 1 dl zoute witte dessertwijn (Sauternes)</text:p>
        </text:list-item>
        <text:list-item>
          <text:p text:style-name="List_20_1_Content_Last"> 1/2 dl Schotse whisky</text:p>
        </text:list-item>
      </text:list>
      <text:h text:style-name="Heading_20_2" text:outline-level="2"><text:bookmark-start text:name="__RefHeading___bereiding_3"/><text:bookmark-start text:name="bereiding"/>Bereiding<text:bookmark-end text:name="__RefHeading___bereiding_3"/><text:bookmark-end text:name="bereiding"/></text:h>
      <text:p text:style-name="Text_20_body">Schil de appels en verwijder het klokkenhuis. Breng aan de kook met 1/2 liter water, citroensap en suiker. Stoof tot de appels zacht zijn. Pureer en laat afkoelen. Voeg dan de appellikeur erdoor en draai tot ijs in de ijsmachine.</text:p>
      <text:p text:style-name="Text_20_body">Maak de sabayon vlak voor het opdienen. Doe alles in een pan of kom en klop het geheel au bain marie tot het dik en schuimig is.</text:p>
      <text:h text:style-name="Heading_20_2" text:outline-level="2"><text:bookmark-start text:name="__RefHeading___serveren_4"/><text:bookmark-start text:name="serveren"/>Serveren<text:bookmark-end text:name="__RefHeading___serveren_4"/><text:bookmark-end text:name="serveren"/></text:h>
      <text:p text:style-name="Text_20_body">Giet wat champagne in 4 champagneflutes, doe in elk glas een bolletje sorbet en vul de glazen verder mat sabay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4:56</meta:creation-date>
    <dc:creator>Generated</dc:creator>
    <dc:date>2026-06-09T15::14:56</dc:date>
    <dc:language>en-US</dc:language>
    <meta:editing-cycles>1</meta:editing-cycles>
    <meta:editing-duration>PT0S</meta:editing-duration>
    <dc:title>koken:mrs-mcgillvrays-scottish-apple-spoom</dc:title>
  </office:meta>
</office:document-meta>
</file>