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mousse-van-witte-chocolade-en-geitenkaas"/><text:bookmark-start text:name="__RefHeading___mousse-van-witte-chocolade-en-geitenkaas_1"/><text:bookmark-start text:name="mousse-van-witte-chocolade-en-geitenkaas"/>Mousse van witte chocolade en geitenkaas<text:bookmark-end text:name="__RefHeading___mousse-van-witte-chocolade-en-geitenkaas_1"/><text:bookmark-end text:name="mousse-van-witte-chocolade-en-geitenkaas"/></text:h>
      <text:p text:style-name="Text_20_body">Dit hebben we voor het eerst gegeten bij <text:a xlink:type="simple" xlink:href="http://www.restaurantkaatje.com/" text:style-name="Internet_20_link" text:visited-style-name="Visited_20_Internet_20_Link">Kaatje</text:a>, zo rond 1990. Het klinkt verschrikkelijk maar is gewoon lekker.</text:p>
      <text:p text:style-name="Text_20_body">Bron:</text:p>
      <text:list text:style-name="List_20_1" text:continue-numbering="false">
        <text:list-item>
          <text:p text:style-name="List_20_1_Content_First"><text:a xlink:type="simple" xlink:href="http://www2.vlaanderen.be/goedendag/proefstuk/nagerecht/mousse_witte_chocolade.htm" text:style-name="Internet_20_link" text:visited-style-name="Visited_20_Internet_20_Link">http://www2.vlaanderen.be/goedendag/proefstuk/nagerecht/mousse_witte_chocolade.htm</text:a> ()</text:p>
        </text:list-item>
        <text:list-item>
          <text:p text:style-name="List_20_1_Content"><text:a xlink:type="simple" xlink:href="http://www.smulweb.nl/recepten/1117970/Mousse-van-witte-chocolade-met-geitenkaas" text:style-name="Internet_20_link" text:visited-style-name="Visited_20_Internet_20_Link">http://www.smulweb.nl/recepten/1117970/Mousse-van-witte-chocolade-met-geitenkaas</text:a></text:p>
        </text:list-item>
        <text:list-item>
          <text:p text:style-name="List_20_1_Content_Last"><text:a xlink:type="simple" xlink:href="http://www.toprecept.nl/recepten/Nagerechten/Mousse%20van%20witte%20chocolade%20met%20verse%20geitenkaas" text:style-name="Internet_20_link" text:visited-style-name="Visited_20_Internet_20_Link">http://www.toprecept.nl/recepten/Nagerechten/Mousse%20van%20witte%20chocolade%20met%20verse%20geitenkaas</text:a></text:p>
        </text:list-item>
      </text:list>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200 gram witte chocolade</text:p>
        </text:list-item>
        <text:list-item>
          <text:p text:style-name="List_20_1_Content">200 gram verse geitenkaas</text:p>
        </text:list-item>
        <text:list-item>
          <text:p text:style-name="List_20_1_Content">4 dl slagroom</text:p>
        </text:list-item>
        <text:list-item>
          <text:p text:style-name="List_20_1_Content">4 eiwitten</text:p>
        </text:list-item>
        <text:list-item>
          <text:p text:style-name="List_20_1_Content">1 zakje vanillesuiker</text:p>
        </text:list-item>
        <text:list-item>
          <text:p text:style-name="List_20_1_Content_Last">2 blaadjes gelatine</text:p>
        </text:list-item>
      </text:list>
      <text:p text:style-name="Text_20_body">Voor de garnering eventueel</text:p>
      <text:list text:style-name="List_20_1" text:continue-numbering="false">
        <text:list-item>
          <text:p text:style-name="List_20_1_Content_First">Verse muntblaadjes</text:p>
        </text:list-item>
        <text:list-item>
          <text:p text:style-name="List_20_1_Content_Last">1 of 2 kiwi's, citroensap</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Tenminste een halve dag van te voren, een dag kan ook.</text:p>
      <text:p text:style-name="Text_20_body">Week de twee gelatineblaadjes in koud water. Verwarm de helft van de room en los er al roerend de stukjes chocolade in op. Roer er de geitenkaas door. Haal de pan van het vuur. Knijp de gelatineblaadjes uit, en los ze op in het warme chocolademengsel. Laat het mengsel afkoelen. </text:p>
      <text:p text:style-name="Text_20_body">Klop intussen de andere helft van de room stijf met de vanillesuiker. Klop de eiwitten tot sneeuw. </text:p>
      <text:p text:style-name="Text_20_body">Spatel als het mengsel voldoende is afgekoeld eerst de opgeklopte room en daarna het stijfgeklopte eiwit erdoor. Rustig aan, het kan kapot. Schep de mousse in een kom (of in de vormpjes of glaasjes als je die gebruikt) en zet in de koelkast.</text:p>
      <text:h text:style-name="Heading_20_2" text:outline-level="2"><text:bookmark-start text:name="__RefHeading___serveren_4"/><text:bookmark-start text:name="serveren"/>Serveren<text:bookmark-end text:name="__RefHeading___serveren_4"/><text:bookmark-end text:name="serveren"/></text:h>
      <text:p text:style-name="Text_20_body">Quenelles maken met twee lepels of een (grote) ijslepel gebruiken om mooie bolletjes van te maken. Combineer vooral met andere soorten chocolademousse.</text:p>
      <text:p text:style-name="Text_20_body">Verse muntblaadjes zijn lekker bij chocolademousse, en lekker bij geitenkaas, dus dat kan niet fout gaan. Ook frambozen of simpelweg aardbeien doen het goed.</text:p>
      <text:p text:style-name="Text_20_body">Als je er saus bij wilt niet te veel doen. Groen is mooier dan rood (maar smaken verschillen natuurlijk). Bijvoorbeeld door kiwi's te pureren met wat suiker en citroen/limoens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2:38</meta:creation-date>
    <dc:creator>Generated</dc:creator>
    <dc:date>2026-06-09T14::02:38</dc:date>
    <dc:language>en-US</dc:language>
    <meta:editing-cycles>1</meta:editing-cycles>
    <meta:editing-duration>PT0S</meta:editing-duration>
    <dc:title>koken:mousse-van-witte-chocolade-en-geitenkaas</dc:title>
  </office:meta>
</office:document-meta>
</file>