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xicaans"/><text:bookmark-start text:name="__RefHeading___mexicaanse-keuken_1"/><text:bookmark-start text:name="mexicaanse-keuken"/>Mexicaanse keuken<text:bookmark-end text:name="__RefHeading___mexicaanse-keuken_1"/><text:bookmark-end text:name="mexicaanse-keuken"/></text:h>
      <text:p text:style-name="Text_20_body">Keertje maken: Churro's, tamales.</text:p>
      <text:p text:style-name="Text_20_body">Mexicaanse maaltijd: taco's, tortilla's, schaal nacho's met kaas.</text:p>
      <text:p text:style-name="Text_20_body">Voor vulling paprika, tomaat, sla, zure room, taco saus, geraspte kaas, gehakt en kip.</text:p>
      <text:h text:style-name="Heading_20_2" text:outline-level="2"><text:bookmark-start text:name="__RefHeading___recepten_2"/><text:bookmark-start text:name="recepten"/>Recepten<text:bookmark-end text:name="__RefHeading___recepten_2"/><text:bookmark-end text:name="recep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53:24</meta:creation-date>
    <dc:creator>Generated</dc:creator>
    <dc:date>2026-06-09T13::53:24</dc:date>
    <dc:language>en-US</dc:language>
    <meta:editing-cycles>1</meta:editing-cycles>
    <meta:editing-duration>PT0S</meta:editing-duration>
    <dc:title>koken:mexicaans</dc:title>
  </office:meta>
</office:document-meta>
</file>