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-s"/><text:bookmark-start text:name="__RefHeading___menu-s_1"/><text:bookmark-start text:name="menu-s"/>Menu's<text:bookmark-end text:name="__RefHeading___menu-s_1"/><text:bookmark-end text:name="menu-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Nieuw menu toevoegen per (geef datum):</text:span>  </text:p>
          </table:table-cell>
          <table:table-cell office:value-type="string" table:style-name="tablecell">
            <text:p text:style-name="tablealignleft"> <text:a xlink:type="simple" xlink:href="NEWPAGE&amp;#62;koken:menu" text:style-name="Internet_20_link" text:visited-style-name="Visited_20_Internet_20_Link">NEWPAGE&gt;koken:menu</text:a> </text:p>
          </table:table-cell>
        </table:table-row>
      </table:table>
      <text:p text:style-name="Text_20_body"><text:a xlink:type="simple" xlink:href="http://www.vdmeulen.net/wiki/doku.php?id=koken:keertje-doen" text:style-name="Internet_20_link" text:visited-style-name="Visited_20_Internet_20_Link">Keertje doen</text:a></text:p>
      <text:p text:style-name="Text_20_body"><text:a xlink:type="simple" xlink:href="blog&amp;#62;:koken::menu" text:style-name="Internet_20_link" text:visited-style-name="Visited_20_Internet_20_Link">blog&gt;:koken::me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0:13</meta:creation-date>
    <dc:creator>Generated</dc:creator>
    <dc:date>2026-06-09T13::50:13</dc:date>
    <dc:language>en-US</dc:language>
    <meta:editing-cycles>1</meta:editing-cycles>
    <meta:editing-duration>PT0S</meta:editing-duration>
    <dc:title>koken:menu-s</dc:title>
  </office:meta>
</office:document-meta>
</file>