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weekmenu-7-3-2009"/><text:bookmark-start text:name="__RefHeading___weekmenu-7-3-2009_1"/><text:bookmark-start text:name="weekmenu-7-3-2009"/>Weekmenu 7-3-2009<text:bookmark-end text:name="__RefHeading___weekmenu-7-3-2009_1"/><text:bookmark-end text:name="weekmenu-7-3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Kids Pizza, wij Marki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Chapatt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Hartige 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Witlof 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Babi ketjap, <text:a xlink:type="simple" xlink:href="http://www.vdmeulen.net/wiki/doku.php?id=koken:sambal-boontjes" text:style-name="Internet_20_link" text:visited-style-name="Visited_20_Internet_20_Link">Sambal boontje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25</meta:creation-date>
    <dc:creator>Generated</dc:creator>
    <dc:date>2026-06-09T15::11:25</dc:date>
    <dc:language>en-US</dc:language>
    <meta:editing-cycles>1</meta:editing-cycles>
    <meta:editing-duration>PT0S</meta:editing-duration>
    <dc:title>koken:menu:weekmenu-7-3-2009</dc:title>
  </office:meta>
</office:document-meta>
</file>