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ken:menu:weekmenu-31-01-2009"/><text:bookmark-start text:name="__RefHeading___weekmenu-31-01-2009_1"/><text:bookmark-start text:name="weekmenu-31-01-2009"/>Weekmenu 31-01-2009<text:bookmark-end text:name="__RefHeading___weekmenu-31-01-2009_1"/><text:bookmark-end text:name="weekmenu-31-01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Vis. Zalm?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Babi ketjap, zsambal boon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Hartige 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Oosterse Wrap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Zuurkool (Poolse?)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Pipe rigate/tomatensaus</text:span></text:p>
          </table:table-cell>
        </table:table-row>
      </table:table>
      <text:h text:style-name="Heading_20_4" text:outline-level="4"><text:bookmark-start text:name="__RefHeading___zalm_2"/><text:bookmark-start text:name="zalm"/>Zalm<text:bookmark-end text:name="__RefHeading___zalm_2"/><text:bookmark-end text:name="zalm"/></text:h>
      <text:p text:style-name="Text_20_body">Moot zalm insmeren met knoflook en peper, wat olie erop gieten en wat limoen erop druppelen, even laten intrekken. Grillen op grillplaat op het fornuis.</text:p>
      <text:p text:style-name="Text_20_body">Met sla en gebakken aardappels.</text:p>
      <text:p text:style-name="Text_20_body">Combineren met voorafje?</text:p>
      <text:h text:style-name="Heading_20_3" text:outline-level="3"><text:bookmark-start text:name="__RefHeading___boodschappen_3"/><text:bookmark-start text:name="boodschappen"/>Boodschappen<text:bookmark-end text:name="__RefHeading___boodschappen_3"/><text:bookmark-end text:name="boodschappen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_Last">Lessini cactus/lem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8</meta:creation-date>
    <dc:creator>Generated</dc:creator>
    <dc:date>2026-06-09T15::12:28</dc:date>
    <dc:language>en-US</dc:language>
    <meta:editing-cycles>1</meta:editing-cycles>
    <meta:editing-duration>PT0S</meta:editing-duration>
    <dc:title>koken:menu:weekmenu-31-01-2009</dc:title>
  </office:meta>
</office:document-meta>
</file>