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28-4-2009"/><text:bookmark-start text:name="__RefHeading___weekmenu-21-3-2009_1"/><text:bookmark-start text:name="weekmenu-21-3-2009"/>Weekmenu 21-3-2009<text:bookmark-end text:name="__RefHeading___weekmenu-21-3-2009_1"/><text:bookmark-end text:name="weekmenu-21-3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Broccoli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Spaghet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Soep/brood/krokett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36</meta:creation-date>
    <dc:creator>Generated</dc:creator>
    <dc:date>2026-06-09T15::12:36</dc:date>
    <dc:language>en-US</dc:language>
    <meta:editing-cycles>1</meta:editing-cycles>
    <meta:editing-duration>PT0S</meta:editing-duration>
    <dc:title>koken:menu:weekmenu-28-4-2009</dc:title>
  </office:meta>
</office:document-meta>
</file>