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28-11-2009"/><text:bookmark-start text:name="__RefHeading___weekmenu-28-11-2009_1"/><text:bookmark-start text:name="weekmenu-28-11-2009"/>Weekmenu 28-11-2009<text:bookmark-end text:name="__RefHeading___weekmenu-28-11-2009_1"/><text:bookmark-end text:name="weekmenu-28-11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atat bij Marj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starfishandcoffee.nl/recept/Spagetti+Pollo" text:style-name="Internet_20_link" text:visited-style-name="Visited_20_Internet_20_Link">Spaghetti Poll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astListParagraph_List_20_1_Content_First">Mayona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57</meta:creation-date>
    <dc:creator>Generated</dc:creator>
    <dc:date>2026-06-09T15::12:57</dc:date>
    <dc:language>en-US</dc:language>
    <meta:editing-cycles>1</meta:editing-cycles>
    <meta:editing-duration>PT0S</meta:editing-duration>
    <dc:title>koken:menu:weekmenu-28-11-2009</dc:title>
  </office:meta>
</office:document-meta>
</file>