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27-06-2008"/><text:bookmark-start text:name="__RefHeading___weekmenu-27-06-2009_1"/><text:bookmark-start text:name="weekmenu-27-06-2009"/>Weekmenu 27-06-2009<text:bookmark-end text:name="__RefHeading___weekmenu-27-06-2009_1"/><text:bookmark-end text:name="weekmenu-27-06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Abron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Babi ketjap/<text:a xlink:type="simple" xlink:href="http://www.vdmeulen.net/wiki/doku.php?id=koken:sambal-boontjes" text:style-name="Internet_20_link" text:visited-style-name="Visited_20_Internet_20_Link">Sambal boontjes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Spaghet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zomerstamppot" text:style-name="Internet_20_link" text:visited-style-name="Visited_20_Internet_20_Link">Zomerstamppot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Soep/brood/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hartige-taart-met-appel-tomaat-en-geitenkaas" text:style-name="Internet_20_link" text:visited-style-name="Visited_20_Internet_20_Link">hartige taart met appel, tomaat en geitenkaas</text:a>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Drinken Kids</text:p>
        </text:list-item>
        <text:list-item>
          <text:p text:style-name="List_20_1_Content_Last">Ci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8</meta:creation-date>
    <dc:creator>Generated</dc:creator>
    <dc:date>2026-06-09T15::12:18</dc:date>
    <dc:language>en-US</dc:language>
    <meta:editing-cycles>1</meta:editing-cycles>
    <meta:editing-duration>PT0S</meta:editing-duration>
    <dc:title>koken:menu:weekmenu-27-06-2008</dc:title>
  </office:meta>
</office:document-meta>
</file>