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weekmenu-21-3-2009"/><text:bookmark-start text:name="__RefHeading___weekmenu-21-3-2009_1"/><text:bookmark-start text:name="weekmenu-21-3-2009"/>Weekmenu 21-3-2009<text:bookmark-end text:name="__RefHeading___weekmenu-21-3-2009_1"/><text:bookmark-end text:name="weekmenu-21-3-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Broccoli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Köf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Miho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Prei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Spaghetti/ballen</text:span></text:p>
          </table:table-cell>
        </table:table-row>
      </table:table>
      <text:h text:style-name="Heading_20_2" text:outline-level="2"><text:bookmark-start text:name="__RefHeading___boodschappen_2"/><text:bookmark-start text:name="boodschappen"/>Boodschappen<text:bookmark-end text:name="__RefHeading___boodschappen_2"/><text:bookmark-end text:name="boodschappen"/></text:h>
      <text:list text:style-name="List_20_1" text:continue-numbering="false">
        <text:list-item>
          <text:p text:style-name="List_20_1_Content_First">Suiker</text:p>
        </text:list-item>
        <text:list-item>
          <text:p text:style-name="List_20_1_Content">Jonagold appels</text:p>
        </text:list-item>
        <text:list-item>
          <text:p text:style-name="List_20_1_Content">Lessini</text:p>
        </text:list-item>
        <text:list-item>
          <text:p text:style-name="List_20_1_Content">Kiwi's</text:p>
        </text:list-item>
        <text:list-item>
          <text:p text:style-name="List_20_1_Content">Avocado</text:p>
        </text:list-item>
        <text:list-item>
          <text:p text:style-name="List_20_1_Content">Taco chips</text:p>
        </text:list-item>
        <text:list-item>
          <text:p text:style-name="List_20_1_Content">Pakje boter</text:p>
        </text:list-item>
        <text:list-item>
          <text:p text:style-name="List_20_1_Content_Last">Po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56</meta:creation-date>
    <dc:creator>Generated</dc:creator>
    <dc:date>2026-06-09T15::11:56</dc:date>
    <dc:language>en-US</dc:language>
    <meta:editing-cycles>1</meta:editing-cycles>
    <meta:editing-duration>PT0S</meta:editing-duration>
    <dc:title>koken:menu:weekmenu-21-3-2009</dc:title>
  </office:meta>
</office:document-meta>
</file>