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weekmenu-14-3-2009"/><text:bookmark-start text:name="__RefHeading___weekmenu-14-3-2009_1"/><text:bookmark-start text:name="weekmenu-14-3-2009"/>Weekmenu 14-3-2009<text:bookmark-end text:name="__RefHeading___weekmenu-14-3-2009_1"/><text:bookmark-end text:name="weekmenu-14-3-2009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1:49</meta:creation-date>
    <dc:creator>Generated</dc:creator>
    <dc:date>2026-06-09T15::11:49</dc:date>
    <dc:language>en-US</dc:language>
    <meta:editing-cycles>1</meta:editing-cycles>
    <meta:editing-duration>PT0S</meta:editing-duration>
    <dc:title>koken:menu:weekmenu-14-3-2009</dc:title>
  </office:meta>
</office:document-meta>
</file>