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ken:menu:weekmenu-13-6-2009"/><text:bookmark-start text:name="__RefHeading___weekmenu-21-3-2009_1"/><text:bookmark-start text:name="weekmenu-21-3-2009"/>Weekmenu 21-3-2009<text:bookmark-end text:name="__RefHeading___weekmenu-21-3-2009_1"/><text:bookmark-end text:name="weekmenu-21-3-2009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Plugin_DefinitionList_Term">zaterdag   </text:span></text:p>
          </table:table-cell>
          <table:table-cell office:value-type="string" table:style-name="tablecell">
            <text:p text:style-name="tablealignleft"><text:span text:style-name="Plugin_DefinitionList_Description">Nasi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zondag     </text:span></text:p>
          </table:table-cell>
          <table:table-cell office:value-type="string" table:style-name="tablecell">
            <text:p text:style-name="tablealignleft"><text:span text:style-name="Plugin_DefinitionList_Description"/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maandag    </text:span></text:p>
          </table:table-cell>
          <table:table-cell office:value-type="string" table:style-name="tablecell">
            <text:p text:style-name="tablealignleft"><text:span text:style-name="Plugin_DefinitionList_Description">Taco'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insdag    </text:span></text:p>
          </table:table-cell>
          <table:table-cell office:value-type="string" table:style-name="tablecell">
            <text:p text:style-name="tablealignleft"><text:span text:style-name="Plugin_DefinitionList_Description">Kantonese kip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woensdag   </text:span></text:p>
          </table:table-cell>
          <table:table-cell office:value-type="string" table:style-name="tablecell">
            <text:p text:style-name="tablealignleft"><text:span text:style-name="Plugin_DefinitionList_Description">Zomerstamppot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donderdag  </text:span></text:p>
          </table:table-cell>
          <table:table-cell office:value-type="string" table:style-name="tablecell">
            <text:p text:style-name="tablealignleft"><text:span text:style-name="Plugin_DefinitionList_Description">Restjes</text:span></text:p>
          </table:table-cell>
        </table:table-row>
        <table:table-row>
          <table:table-cell office:value-type="string" table:style-name="tablecell">
            <text:p text:style-name="tablealignleft"><text:span text:style-name="Plugin_DefinitionList_Term">vrijdag    </text:span></text:p>
          </table:table-cell>
          <table:table-cell office:value-type="string" table:style-name="tablecell">
            <text:p text:style-name="tablealignleft"><text:span text:style-name="Plugin_DefinitionList_Description">lasagne</text:span></text:p>
          </table:table-cell>
        </table:table-row>
      </table:table>
      <text:h text:style-name="Heading_20_2" text:outline-level="2"><text:bookmark-start text:name="__RefHeading___boodschappen_2"/><text:bookmark-start text:name="boodschappen"/>Boodschappen<text:bookmark-end text:name="__RefHeading___boodschappen_2"/><text:bookmark-end text:name="boodschapp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15::12:22</meta:creation-date>
    <dc:creator>Generated</dc:creator>
    <dc:date>2026-06-09T15::12:22</dc:date>
    <dc:language>en-US</dc:language>
    <meta:editing-cycles>1</meta:editing-cycles>
    <meta:editing-duration>PT0S</meta:editing-duration>
    <dc:title>koken:menu:weekmenu-13-6-2009</dc:title>
  </office:meta>
</office:document-meta>
</file>