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weekmenu-12-12-2009"/><text:bookmark-start text:name="__RefHeading___weekmenu-12-12-2009_1"/><text:bookmark-start text:name="weekmenu-12-12-2009"/>Weekmenu 12-12-2009<text:bookmark-end text:name="__RefHeading___weekmenu-12-12-2009_1"/><text:bookmark-end text:name="weekmenu-12-12-2009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Soep, broodje e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oxtail-stew" text:style-name="Internet_20_link" text:visited-style-name="Visited_20_Internet_20_Link">Oxtail Stew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Kip Madra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Restje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Witlofschotel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Macaron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Rode kool/hachee</text:span></text:p>
          </table:table-cell>
        </table:table-row>
      </table:table>
      <text:h text:style-name="Heading_20_2" text:outline-level="2"><text:bookmark-start text:name="__RefHeading___boodschappen_2"/><text:bookmark-start text:name="boodschappen"/>Boodschappen<text:bookmark-end text:name="__RefHeading___boodschappen_2"/><text:bookmark-end text:name="boodschappen"/></text:h>
      <text:list text:style-name="List_20_1" text:continue-numbering="false">
        <text:list-item>
          <text:p text:style-name="List_20_1_Content_First">Witte reus keuken</text:p>
        </text:list-item>
        <text:list-item>
          <text:p text:style-name="List_20_1_Content">Bloem</text:p>
        </text:list-item>
        <text:list-item>
          <text:p text:style-name="List_20_1_Content">Paneermeel</text:p>
        </text:list-item>
        <text:list-item>
          <text:p text:style-name="List_20_1_Content">Peterselie</text:p>
        </text:list-item>
        <text:list-item>
          <text:p text:style-name="List_20_1_Content">Vloeibare boter</text:p>
        </text:list-item>
        <text:list-item>
          <text:p text:style-name="List_20_1_Content">Mandarijnen (kistje)</text:p>
        </text:list-item>
        <text:list-item>
          <text:p text:style-name="List_20_1_Content_Last">Rode grapefrui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3:02</meta:creation-date>
    <dc:creator>Generated</dc:creator>
    <dc:date>2026-06-09T15::13:02</dc:date>
    <dc:language>en-US</dc:language>
    <meta:editing-cycles>1</meta:editing-cycles>
    <meta:editing-duration>PT0S</meta:editing-duration>
    <dc:title>koken:menu:weekmenu-12-12-2009</dc:title>
  </office:meta>
</office:document-meta>
</file>