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menu:weekmenu-07-02-2009"/><text:bookmark-start text:name="__RefHeading___weekmenu-07-02-2009_1"/><text:bookmark-start text:name="weekmenu-07-02-2009"/>Weekmenu 07-02-2009<text:bookmark-end text:name="__RefHeading___weekmenu-07-02-2009_1"/><text:bookmark-end text:name="weekmenu-07-02-2009"/></text:h>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zaterdag   </text:span></text:p>
          </table:table-cell>
          <table:table-cell office:value-type="string" table:style-name="tablecell">
            <text:p text:style-name="tablealignleft"><text:span text:style-name="Plugin_DefinitionList_Description">Wokken Vianen</text:span></text:p>
          </table:table-cell>
        </table:table-row>
        <table:table-row>
          <table:table-cell office:value-type="string" table:style-name="tablecell">
            <text:p text:style-name="tablealignleft"><text:span text:style-name="Plugin_DefinitionList_Term">zondag     </text:span></text:p>
          </table:table-cell>
          <table:table-cell office:value-type="string" table:style-name="tablecell">
            <text:p text:style-name="tablealignleft"><text:span text:style-name="Plugin_DefinitionList_Description">Kip Bologna</text:span></text:p>
          </table:table-cell>
        </table:table-row>
        <table:table-row>
          <table:table-cell office:value-type="string" table:style-name="tablecell">
            <text:p text:style-name="tablealignleft"><text:span text:style-name="Plugin_DefinitionList_Term">maandag    </text:span></text:p>
          </table:table-cell>
          <table:table-cell office:value-type="string" table:style-name="tablecell">
            <text:p text:style-name="tablealignleft"><text:span text:style-name="Plugin_DefinitionList_Description">Mihoen met Ku Yu Luk (als saus de zoetzure saus uit Marja's kerstpakket)</text:span></text:p>
          </table:table-cell>
        </table:table-row>
        <table:table-row>
          <table:table-cell office:value-type="string" table:style-name="tablecell">
            <text:p text:style-name="tablealignleft"><text:span text:style-name="Plugin_DefinitionList_Term">dinsdag    </text:span></text:p>
          </table:table-cell>
          <table:table-cell office:value-type="string" table:style-name="tablecell">
            <text:p text:style-name="tablealignleft"><text:span text:style-name="Plugin_DefinitionList_Description">Kip Madras</text:span></text:p>
          </table:table-cell>
        </table:table-row>
        <table:table-row>
          <table:table-cell office:value-type="string" table:style-name="tablecell">
            <text:p text:style-name="tablealignleft"><text:span text:style-name="Plugin_DefinitionList_Term">woensdag   </text:span></text:p>
          </table:table-cell>
          <table:table-cell office:value-type="string" table:style-name="tablecell">
            <text:p text:style-name="tablealignleft"><text:span text:style-name="Plugin_DefinitionList_Description">Spinazieschotel</text:span></text:p>
          </table:table-cell>
        </table:table-row>
        <table:table-row>
          <table:table-cell office:value-type="string" table:style-name="tablecell">
            <text:p text:style-name="tablealignleft"><text:span text:style-name="Plugin_DefinitionList_Term">donderdag  </text:span></text:p>
          </table:table-cell>
          <table:table-cell office:value-type="string" table:style-name="tablecell">
            <text:p text:style-name="tablealignleft"><text:span text:style-name="Plugin_DefinitionList_Description">Restjes</text:span></text:p>
          </table:table-cell>
        </table:table-row>
        <table:table-row>
          <table:table-cell office:value-type="string" table:style-name="tablecell">
            <text:p text:style-name="tablealignleft"><text:span text:style-name="Plugin_DefinitionList_Term">vrijdag    </text:span></text:p>
          </table:table-cell>
          <table:table-cell office:value-type="string" table:style-name="tablecell">
            <text:p text:style-name="tablealignleft"><text:span text:style-name="Plugin_DefinitionList_Description">Pannenkoeken</text:span></text:p>
          </table:table-cell>
        </table:table-row>
      </table:table>
      <text:h text:style-name="Heading_20_3" text:outline-level="3"><text:bookmark-start text:name="__RefHeading___ku-lu-yuk_2"/><text:bookmark-start text:name="ku-lu-yuk"/>Ku Lu Yuk<text:bookmark-end text:name="__RefHeading___ku-lu-yuk_2"/><text:bookmark-end text:name="ku-lu-yuk"/></text:h>
      <text:p text:style-name="Text_20_body">Uit het Indische kookboek op <text:a xlink:type="simple" xlink:href="http://www.indischkookboek.nl" text:style-name="Internet_20_link" text:visited-style-name="Visited_20_Internet_20_Link">www.indischkookboek.nl</text:a></text:p>
      <text:h text:style-name="Heading_20_4" text:outline-level="4"><text:bookmark-start text:name="__RefHeading___ingredienten_3"/><text:bookmark-start text:name="ingredienten"/>Ingrediënten<text:bookmark-end text:name="__RefHeading___ingredienten_3"/><text:bookmark-end text:name="ingredienten"/></text:h>
      <text:list text:style-name="List_20_1" text:continue-numbering="false">
        <text:list-item>
          <text:p text:style-name="List_20_1_Content_First">400 gram mager vlees (varken)</text:p>
        </text:list-item>
        <text:list-item>
          <text:p text:style-name="List_20_1_Content">1 middelgrote ui</text:p>
        </text:list-item>
        <text:list-item>
          <text:p text:style-name="List_20_1_Content">1 tomaat</text:p>
        </text:list-item>
        <text:list-item>
          <text:p text:style-name="List_20_1_Content">50 gram gember</text:p>
        </text:list-item>
        <text:list-item>
          <text:p text:style-name="List_20_1_Content">0,25 blik ananas</text:p>
        </text:list-item>
        <text:list-item>
          <text:p text:style-name="List_20_1_Content">150 gram komkommer</text:p>
        </text:list-item>
        <text:list-item>
          <text:p text:style-name="List_20_1_Content">200 gram water</text:p>
        </text:list-item>
        <text:list-item>
          <text:p text:style-name="List_20_1_Content">200 gram azijn</text:p>
        </text:list-item>
        <text:list-item>
          <text:p text:style-name="List_20_1_Content">2 eetlepels kecap</text:p>
        </text:list-item>
        <text:list-item>
          <text:p text:style-name="List_20_1_Content">Zout</text:p>
        </text:list-item>
        <text:list-item>
          <text:p text:style-name="List_20_1_Content">Maizena</text:p>
        </text:list-item>
        <text:list-item>
          <text:p text:style-name="List_20_1_Content_Last">2 dessertlepels suiker</text:p>
        </text:list-item>
      </text:list>
      <text:h text:style-name="Heading_20_4" text:outline-level="4"><text:bookmark-start text:name="__RefHeading___bereiding_4"/><text:bookmark-start text:name="bereiding"/>Bereiding<text:bookmark-end text:name="__RefHeading___bereiding_4"/><text:bookmark-end text:name="bereiding"/></text:h>
      <text:p text:style-name="Text_20_body">Het vlees in blokjes van ongeveer 2 bij 2 cm snijden, zouten en een half uur tot drie kwartier in de kecap zetten
(marineren). Daarna laten uitlekken op een zeef, door het opgeklopte ei en meel halen en frituren. De groenten in
blokjes snijden. Ui, tomaat, gember, ananas en komkommer. De saus wordt gemaakt van water en azijn. Dit onder
toevoeging van suiker opzetten. Wanneer het vocht aan de kook is, afbinden met maizena tot een saus is verkregen.
Hierin de gesneden groenten doen en crica 10 minuten laten stoven. Op het laatst de gefrituurde blokjes vlees
toevoegen en eventueel op smaak brengen met suiker, zout en pe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2:31</meta:creation-date>
    <dc:creator>Generated</dc:creator>
    <dc:date>2026-06-09T15::12:31</dc:date>
    <dc:language>en-US</dc:language>
    <meta:editing-cycles>1</meta:editing-cycles>
    <meta:editing-duration>PT0S</meta:editing-duration>
    <dc:title>koken:menu:weekmenu-07-02-2009</dc:title>
  </office:meta>
</office:document-meta>
</file>