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oken:menu:planning-2008"/><text:bookmark-start text:name="__RefHeading___boodschappen_1"/><text:bookmark-start text:name="boodschappen"/>Boodschappen<text:bookmark-end text:name="__RefHeading___boodschappen_1"/><text:bookmark-end text:name="boodschappen"/></text:h>
      <text:list text:style-name="List_20_1" text:continue-numbering="false">
        <text:list-item>
          <text:p text:style-name="List_20_1_Content_First"> M&amp;M's</text:p>
        </text:list-item>
        <text:list-item>
          <text:p text:style-name="List_20_1_Content"> 2x Magere kwark</text:p>
        </text:list-item>
        <text:list-item>
          <text:p text:style-name="List_20_1_Content"> Mandarijnen</text:p>
        </text:list-item>
        <text:list-item>
          <text:p text:style-name="List_20_1_Content"> Komkommer</text:p>
        </text:list-item>
        <text:list-item>
          <text:p text:style-name="List_20_1_Content"> Tomaatjes</text:p>
        </text:list-item>
        <text:list-item>
          <text:p text:style-name="List_20_1_Content"> Salami</text:p>
        </text:list-item>
        <text:list-item>
          <text:p text:style-name="List_20_1_Content"> Rookvlees</text:p>
        </text:list-item>
        <text:list-item>
          <text:p text:style-name="List_20_1_Content"> wc papiwer</text:p>
        </text:list-item>
        <text:list-item>
          <text:p text:style-name="List_20_1_Content">tandpasta</text:p>
        </text:list-item>
        <text:list-item>
          <text:p text:style-name="List_20_1_Content"> keukenpapier</text:p>
        </text:list-item>
        <text:list-item>
          <text:p text:style-name="List_20_1_Content">rode lessini</text:p>
        </text:list-item>
        <text:list-item>
          <text:p text:style-name="List_20_1_Content">glutenvrij speculaas</text:p>
        </text:list-item>
        <text:list-item>
          <text:p text:style-name="List_20_1_Content">mager kwark</text:p>
        </text:list-item>
        <text:list-item>
          <text:p text:style-name="List_20_1_Content">apples</text:p>
        </text:list-item>
        <text:list-item>
          <text:p text:style-name="List_20_1_Content">mandarijnen</text:p>
        </text:list-item>
        <text:list-item>
          <text:p text:style-name="List_20_1_Content">koekjes</text:p>
        </text:list-item>
        <text:list-item>
          <text:p text:style-name="List_20_1_Content_Last">wortels</text:p>
        </text:list-item>
      </text:list>
      <text:h text:style-name="Heading_20_2" text:outline-level="2"><text:bookmark-start text:name="__RefHeading___planning-29-11-tm-5-12_2"/><text:bookmark-start text:name="planning-29-11-tm-5-12"/>Planning 29-11 t/m 5-12<text:bookmark-end text:name="__RefHeading___planning-29-11-tm-5-12_2"/><text:bookmark-end text:name="planning-29-11-tm-5-12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Varkenshaas champignons, gebakken aardappels, groente, 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Mihoen, loempiaatjes, sate, groente?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ortellin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Couscou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Witlofschotel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atat/maaltijdsalade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Soep/hartige taart</text:span></text:p>
          </table:table-cell>
        </table:table-row>
      </table:table>
      <text:h text:style-name="Heading_20_2" text:outline-level="2"><text:bookmark-start text:name="__RefHeading___planning-15-11-tm-21-11_3"/><text:bookmark-start text:name="planning-15-11-tm-21-11"/>Planning 15-11 t/m 21-11<text:bookmark-end text:name="__RefHeading___planning-15-11-tm-21-11_3"/><text:bookmark-end text:name="planning-15-11-tm-21-11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Wij Kloostertuin, kids Pizz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Spaghett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Neta Kook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Pata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</table:table>
      <text:h text:style-name="Heading_20_2" text:outline-level="2"><text:bookmark-start text:name="__RefHeading___planning-24-10-tm-31-10_4"/><text:bookmark-start text:name="planning-24-10-tm-31-10"/>Planning 24-10 t/m 31-10<text:bookmark-end text:name="__RefHeading___planning-24-10-tm-31-10_4"/><text:bookmark-end text:name="planning-24-10-tm-31-10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Miho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Wok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>Kip Bologna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Hartige taar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Mexicaanse pannenkoeken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Stamppot (boerenkool?)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Babi ketjap met sambal boontjes</text:span></text:p>
          </table:table-cell>
        </table:table-row>
      </table:table>
      <text:h text:style-name="Heading_20_2" text:outline-level="2"><text:bookmark-start text:name="__RefHeading___repertoire_5"/><text:bookmark-start text:name="repertoire"/>Repertoire<text:bookmark-end text:name="__RefHeading___repertoire_5"/><text:bookmark-end text:name="repertoire"/></text:h>
      <text:list text:style-name="List_20_1" text:continue-numbering="false">
        <text:list-item>
          <text:p text:style-name="List_20_1_Content_First"> Chili</text:p>
        </text:list-item>
        <text:list-item>
          <text:p text:style-name="List_20_1_Content"> Nasi</text:p>
        </text:list-item>
        <text:list-item>
          <text:p text:style-name="List_20_1_Content"> Mihoen</text:p>
        </text:list-item>
        <text:list-item>
          <text:p text:style-name="List_20_1_Content"> Mexicaanse pannenkoeken</text:p>
        </text:list-item>
        <text:list-item>
          <text:p text:style-name="List_20_1_Content"> Kofta</text:p>
        </text:list-item>
        <text:list-item>
          <text:p text:style-name="List_20_1_Content"> Kip Madras</text:p>
        </text:list-item>
        <text:list-item>
          <text:p text:style-name="List_20_1_Content"> Macaroni</text:p>
        </text:list-item>
        <text:list-item>
          <text:p text:style-name="List_20_1_Content"> Spaghetti</text:p>
        </text:list-item>
        <text:list-item>
          <text:p text:style-name="List_20_1_Content"> Kip Bologna</text:p>
        </text:list-item>
        <text:list-item>
          <text:p text:style-name="List_20_1_Content"> Hartige taart</text:p>
          <text:list text:style-name="List_20_1">
            <text:list-item>
              <text:p text:style-name="List_20_1_Content"> Broccoli</text:p>
            </text:list-item>
            <text:list-item>
              <text:p text:style-name="List_20_1_Content"> Lorraine</text:p>
            </text:list-item>
          </text:list>
        </text:list-item>
        <text:list-item>
          <text:p text:style-name="List_20_1_Content"> Ovenschotel</text:p>
          <text:list text:style-name="List_20_1">
            <text:list-item>
              <text:p text:style-name="List_20_1_Content"> Spinazie</text:p>
            </text:list-item>
            <text:list-item>
              <text:p text:style-name="List_20_1_Content"> Witlof</text:p>
            </text:list-item>
            <text:list-item>
              <text:p text:style-name="List_20_1_Content"> Prei</text:p>
            </text:list-item>
          </text:list>
        </text:list-item>
        <text:list-item>
          <text:p text:style-name="List_20_1_Content"> Ikan Bali</text:p>
        </text:list-item>
        <text:list-item>
          <text:p text:style-name="List_20_1_Content"> Paella</text:p>
        </text:list-item>
        <text:list-item>
          <text:p text:style-name="List_20_1_Content"> Vi smet kerrie en prei</text:p>
        </text:list-item>
        <text:list-item>
          <text:p text:style-name="List_20_1_Content"> Hachee (rode kool)</text:p>
        </text:list-item>
        <text:list-item>
          <text:p text:style-name="List_20_1_Content"> Moussaka</text:p>
        </text:list-item>
        <text:list-item>
          <text:p text:style-name="List_20_1_Content"> Stifado</text:p>
        </text:list-item>
        <text:list-item>
          <text:p text:style-name="List_20_1_Content"> Platen</text:p>
        </text:list-item>
        <text:list-item>
          <text:p text:style-name="List_20_1_Content"> Lasagne</text:p>
        </text:list-item>
        <text:list-item>
          <text:p text:style-name="List_20_1_Content"> Canelloni</text:p>
        </text:list-item>
        <text:list-item>
          <text:p text:style-name="List_20_1_Content"> Tortellini</text:p>
        </text:list-item>
        <text:list-item>
          <text:p text:style-name="List_20_1_Content_Last"> Roerbakzooi met zwarte bonensau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1:46</meta:creation-date>
    <dc:creator>Generated</dc:creator>
    <dc:date>2026-06-09T15::11:46</dc:date>
    <dc:language>en-US</dc:language>
    <meta:editing-cycles>1</meta:editing-cycles>
    <meta:editing-duration>PT0S</meta:editing-duration>
    <dc:title>koken:menu:planning-2008</dc:title>
  </office:meta>
</office:document-meta>
</file>