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oken:menu:menu-week-28-02-2008"/><text:bookmark-start text:name="__RefHeading___weekmenu-28-02-2009_1"/><text:bookmark-start text:name="weekmenu-28-02-2009"/>Weekmenu 28-02-2009<text:bookmark-end text:name="__RefHeading___weekmenu-28-02-2009_1"/><text:bookmark-end text:name="weekmenu-28-02-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stifado" text:style-name="Internet_20_link" text:visited-style-name="Visited_20_Internet_20_Link">Stifado</text:a>. Spanakopita.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Kids hutspot, wij Chine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Prei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Nasi / rendang / <text:a xlink:type="simple" xlink:href="http://www.vdmeulen.net/wiki/doku.php?id=koken:ku-lo-yuk" text:style-name="Internet_20_link" text:visited-style-name="Visited_20_Internet_20_Link">Ku lo yuk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hete-vis" text:style-name="Internet_20_link" text:visited-style-name="Visited_20_Internet_20_Link">..Hete vis</text:a>. Groente?</text:span></text:p>
          </table:table-cell>
        </table:table-row>
      </table:table>
      <text:h text:style-name="Heading_20_2" text:outline-level="2"><text:bookmark-start text:name="__RefHeading___boodschappen_2"/><text:bookmark-start text:name="boodschappen"/>Boodschappen<text:bookmark-end text:name="__RefHeading___boodschappen_2"/><text:bookmark-end text:name="boodschappen"/></text:h>
      <text:list text:style-name="List_20_1" text:continue-numbering="false">
        <text:list-item>
          <text:p text:style-name="List_20_1_Content_First">Senseo</text:p>
        </text:list-item>
        <text:list-item>
          <text:p text:style-name="List_20_1_Content">Sun afwas</text:p>
        </text:list-item>
        <text:list-item>
          <text:p text:style-name="List_20_1_Content">Keukenrol</text:p>
        </text:list-item>
        <text:list-item>
          <text:p text:style-name="List_20_1_Content">Deo</text:p>
        </text:list-item>
        <text:list-item>
          <text:p text:style-name="List_20_1_Content">Perssinaasappels</text:p>
        </text:list-item>
        <text:list-item>
          <text:p text:style-name="List_20_1_Content">Grapefruit</text:p>
        </text:list-item>
        <text:list-item>
          <text:p text:style-name="List_20_1_Content">Peer</text:p>
        </text:list-item>
        <text:list-item>
          <text:p text:style-name="List_20_1_Content">Appel</text:p>
        </text:list-item>
        <text:list-item>
          <text:p text:style-name="List_20_1_Content">Mandarijn</text:p>
        </text:list-item>
        <text:list-item>
          <text:p text:style-name="List_20_1_Content">Kwark</text:p>
        </text:list-item>
        <text:list-item>
          <text:p text:style-name="List_20_1_Content">Turks brood</text:p>
        </text:list-item>
        <text:list-item>
          <text:p text:style-name="List_20_1_Content">Ontbijtkoek</text:p>
        </text:list-item>
        <text:list-item>
          <text:p text:style-name="List_20_1_Content">Glansspoel</text:p>
        </text:list-item>
        <text:list-item>
          <text:p text:style-name="List_20_1_Content">Cheese kaas</text:p>
        </text:list-item>
        <text:list-item>
          <text:p text:style-name="List_20_1_Content">Afbakcroissants</text:p>
        </text:list-item>
        <text:list-item>
          <text:p text:style-name="List_20_1_Content">Afbakbroodjes</text:p>
        </text:list-item>
        <text:list-item>
          <text:p text:style-name="List_20_1_Content">Boter</text:p>
        </text:list-item>
        <text:list-item>
          <text:p text:style-name="List_20_1_Content">Kaas</text:p>
        </text:list-item>
        <text:list-item>
          <text:p text:style-name="List_20_1_Content">Eieren</text:p>
        </text:list-item>
        <text:list-item>
          <text:p text:style-name="List_20_1_Content">Melk</text:p>
        </text:list-item>
        <text:list-item>
          <text:p text:style-name="List_20_1_Content">Cholcolademousse</text:p>
        </text:list-item>
        <text:list-item>
          <text:p text:style-name="List_20_1_Content">Spuitslagroom</text:p>
        </text:list-item>
        <text:list-item>
          <text:p text:style-name="List_20_1_Content">IJs?</text:p>
        </text:list-item>
        <text:list-item>
          <text:p text:style-name="List_20_1_Content_Last">Prei (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01:54</meta:creation-date>
    <dc:creator>Generated</dc:creator>
    <dc:date>2026-06-09T15::01:54</dc:date>
    <dc:language>en-US</dc:language>
    <meta:editing-cycles>1</meta:editing-cycles>
    <meta:editing-duration>PT0S</meta:editing-duration>
    <dc:title>koken:menu:menu-week-28-02-2008</dc:title>
  </office:meta>
</office:document-meta>
</file>