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eerste-kerstdag-2014"/><text:bookmark-start text:name="__RefHeading___eerste-kerstdag-2013_1"/><text:bookmark-start text:name="eerste-kerstdag-2013"/>Eerste Kerstdag 2013<text:bookmark-end text:name="__RefHeading___eerste-kerstdag-2013_1"/><text:bookmark-end text:name="eerste-kerstdag-2013"/></text:h>
      <text:p text:style-name="Text_20_body">Bij ons, tapas style. </text:p>
      <text:h text:style-name="Heading_20_2" text:outline-level="2"><text:bookmark-start text:name="__RefHeading___menu_2"/><text:bookmark-start text:name="menu"/>Menu<text:bookmark-end text:name="__RefHeading___menu_2"/><text:bookmark-end text:name="menu"/></text:h>
      <text:h text:style-name="Heading_20_3" text:outline-level="3"><text:bookmark-start text:name="__RefHeading___voorgerechtjes_3"/><text:bookmark-start text:name="voorgerechtjes"/>Voorgerechtjes<text:bookmark-end text:name="__RefHeading___voorgerechtjes_3"/><text:bookmark-end text:name="voorgerechtjes"/></text:h>
      <text:list text:style-name="List_20_1" text:continue-numbering="false">
        <text:list-item>
          <text:p text:style-name="List_20_1_Content_First">Sashimi</text:p>
        </text:list-item>
        <text:list-item>
          <text:p text:style-name="List_20_1_Content"><text:a xlink:type="simple" xlink:href="http://www.2stews.com/2009/07/kiss-and-makeup.html" text:style-name="Internet_20_link" text:visited-style-name="Visited_20_Internet_20_Link">Krab/avocado amuse</text:a> (of <text:a xlink:type="simple" xlink:href="http://www.bloggen.be/aucercledeschenesculinair/archief.php?catID=6151" text:style-name="Internet_20_link" text:visited-style-name="Visited_20_Internet_20_Link">dit alternatief</text:a>)</text:p>
        </text:list-item>
        <text:list-item>
          <text:p text:style-name="List_20_1_Content"><text:a xlink:type="simple" xlink:href="http://www.leukerecepten.nl/recepten/819-carpaccio-bonbons-met-truffelmayonaise" text:style-name="Internet_20_link" text:visited-style-name="Visited_20_Internet_20_Link">Carpaccio lepelamuse</text:a></text:p>
        </text:list-item>
        <text:list-item>
          <text:p text:style-name="List_20_1_Content">Mini croissantjes met cocktailworstjes</text:p>
        </text:list-item>
        <text:list-item>
          <text:p text:style-name="List_20_1_Content"> Vissoep cappuchino (JP en Sabine)</text:p>
        </text:list-item>
        <text:list-item>
          <text:p text:style-name="List_20_1_Content_Last"> Meloen met ham prikker (JP den Sabine)</text:p>
        </text:list-item>
      </text:list>
      <text:h text:style-name="Heading_20_3" text:outline-level="3"><text:bookmark-start text:name="__RefHeading___hoofdgerechtjes_4"/><text:bookmark-start text:name="hoofdgerechtjes"/>Hoofdgerechtjes<text:bookmark-end text:name="__RefHeading___hoofdgerechtjes_4"/><text:bookmark-end text:name="hoofdgerechtjes"/></text:h>
      <text:list text:style-name="List_20_1" text:continue-numbering="false">
        <text:list-item>
          <text:p text:style-name="List_20_1_Content_First">Albondigas</text:p>
        </text:list-item>
        <text:list-item>
          <text:p text:style-name="List_20_1_Content">Mini spanakopitas</text:p>
        </text:list-item>
        <text:list-item>
          <text:p text:style-name="List_20_1_Content">Roti wraps</text:p>
        </text:list-item>
        <text:list-item>
          <text:p text:style-name="List_20_1_Content">Rollade</text:p>
        </text:list-item>
        <text:list-item>
          <text:p text:style-name="List_20_1_Content">Mini spiesjes ossehaas</text:p>
        </text:list-item>
        <text:list-item>
          <text:p text:style-name="List_20_1_Content">Salade bloemkool (JP en Sabine)</text:p>
        </text:list-item>
        <text:list-item>
          <text:p text:style-name="List_20_1_Content_Last">Frietjes</text:p>
        </text:list-item>
      </text:list>
      <text:h text:style-name="Heading_20_3" text:outline-level="3"><text:bookmark-start text:name="__RefHeading___toetjes_5"/><text:bookmark-start text:name="toetjes"/>Toetjes<text:bookmark-end text:name="__RefHeading___toetjes_5"/><text:bookmark-end text:name="toetjes"/></text:h>
      <text:list text:style-name="List_20_1" text:continue-numbering="false">
        <text:list-item>
          <text:p text:style-name="List_20_1_Content_First">Creme brulee</text:p>
        </text:list-item>
        <text:list-item>
          <text:p text:style-name="List_20_1_Content"><text:a xlink:type="simple" xlink:href="http://allrecipes.nl/recept/7701/krokante-mini-appeltaartjes.aspx" text:style-name="Internet_20_link" text:visited-style-name="Visited_20_Internet_20_Link">Mini appeltaartjes</text:a></text:p>
        </text:list-item>
        <text:list-item>
          <text:p text:style-name="List_20_1_Content">Gembermousse met aardbeiensaus</text:p>
        </text:list-item>
        <text:list-item>
          <text:p text:style-name="List_20_1_Content_Last">Chocolade mous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29</meta:creation-date>
    <dc:creator>Generated</dc:creator>
    <dc:date>2026-06-09T15::11:29</dc:date>
    <dc:language>en-US</dc:language>
    <meta:editing-cycles>1</meta:editing-cycles>
    <meta:editing-duration>PT0S</meta:editing-duration>
    <dc:title>koken:menu:eerste-kerstdag-2014</dc:title>
  </office:meta>
</office:document-meta>
</file>