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eerste-kerstdag-2013"/><text:bookmark-start text:name="__RefHeading___kerstmenu-2013_1"/><text:bookmark-start text:name="kerstmenu-2013"/>Kerstmenu 2013<text:bookmark-end text:name="__RefHeading___kerstmenu-2013_1"/><text:bookmark-end text:name="kerstmenu-2013"/></text:h>
      <text:p text:style-name="Text_20_body">Eerste kesrtadg bij JP en Sabine, tapas style. </text:p>
      <text:p text:style-name="Text_20_body">Mini toetjes ideeen:</text:p>
      <text:list text:style-name="List_20_1" text:continue-numbering="false">
        <text:list-item>
          <text:p text:style-name="List_20_1_Content_First">Creme brulee</text:p>
        </text:list-item>
        <text:list-item>
          <text:p text:style-name="List_20_1_Content"><text:a xlink:type="simple" xlink:href="http://www.volrecepten.nl/click/index/204734/?site=brendakookt.nl" text:style-name="Internet_20_link" text:visited-style-name="Visited_20_Internet_20_Link">Limoncello tiramisu</text:a></text:p>
        </text:list-item>
        <text:list-item>
          <text:p text:style-name="List_20_1_Content">Chocolade truffels</text:p>
        </text:list-item>
        <text:list-item>
          <text:p text:style-name="List_20_1_Content">Eenhaps appletaartjes</text:p>
        </text:list-item>
        <text:list-item>
          <text:p text:style-name="List_20_1_Content">Fudge:</text:p>
          <text:list text:style-name="List_20_1">
            <text:list-item>
              <text:p text:style-name="List_20_1_Content"><text:a xlink:type="simple" xlink:href="http://www.culy.nl/recepten/oreo-fudge/" text:style-name="Internet_20_link" text:visited-style-name="Visited_20_Internet_20_Link">http://www.culy.nl/recepten/oreo-fudge/</text:a></text:p>
            </text:list-item>
            <text:list-item>
              <text:p text:style-name="List_20_1_Content"><text:a xlink:type="simple" xlink:href="http://www.culy.nl/recepten/chocoladefudge-met-koffie-hazelnoot/" text:style-name="Internet_20_link" text:visited-style-name="Visited_20_Internet_20_Link">http://www.culy.nl/recepten/chocoladefudge-met-koffie-hazelnoot/</text:a></text:p>
            </text:list-item>
            <text:list-item>
              <text:p text:style-name="List_20_1_Content">bij een heerlijk kopje koffie kan wonderen doen. Wat dacht je van heerlijke chocoladefudge met koffie &amp; hazelnoot, oreofudge of chocoladefudge met pepermunt?</text:p>
            </text:list-item>
          </text:list>
        </text:list-item>
        <text:list-item>
          <text:p text:style-name="List_20_1_Content"><text:a xlink:type="simple" xlink:href="http://www.jamiemagazine.nl/nl/artikel/28489/mini-cheesecakes.html" text:style-name="Internet_20_link" text:visited-style-name="Visited_20_Internet_20_Link">http://www.jamiemagazine.nl/nl/artikel/28489/mini-cheesecakes.html</text:a></text:p>
        </text:list-item>
        <text:list-item>
          <text:p text:style-name="List_20_1_Content_Last"><text:a xlink:type="simple" xlink:href="http://www.volrecepten.nl/click/index/1290640/?site=marinaprinshoiting.blogspot.nl" text:style-name="Internet_20_link" text:visited-style-name="Visited_20_Internet_20_Link">Mango mou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37</meta:creation-date>
    <dc:creator>Generated</dc:creator>
    <dc:date>2026-06-09T15::11:37</dc:date>
    <dc:language>en-US</dc:language>
    <meta:editing-cycles>1</meta:editing-cycles>
    <meta:editing-duration>PT0S</meta:editing-duration>
    <dc:title>koken:menu:eerste-kerstdag-2013</dc:title>
  </office:meta>
</office:document-meta>
</file>