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7-1-2012"/><text:bookmark-start text:name="__RefHeading___weekmenu-07-01-2012_1"/><text:bookmark-start text:name="weekmenu-07-01-2012"/>Weekmenu 07-01-2012<text:bookmark-end text:name="__RefHeading___weekmenu-07-01-2012_1"/><text:bookmark-end text:name="weekmenu-07-01-2012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Chinees?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Biefstuk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Preischote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Couscou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Taco'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Zuurkool met geitenkaas en appe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Kip Madra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0:36</meta:creation-date>
    <dc:creator>Generated</dc:creator>
    <dc:date>2026-06-09T15::10:36</dc:date>
    <dc:language>en-US</dc:language>
    <meta:editing-cycles>1</meta:editing-cycles>
    <meta:editing-duration>PT0S</meta:editing-duration>
    <dc:title>koken:menu:7-1-2012</dc:title>
  </office:meta>
</office:document-meta>
</file>