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6-9-2013"/><text:bookmark-start text:name="__RefHeading___boodschappen-06-09-2013_1"/><text:bookmark-start text:name="boodschappen-06-09-2013"/>Boodschappen 06-09-2013<text:bookmark-end text:name="__RefHeading___boodschappen-06-09-2013_1"/><text:bookmark-end text:name="boodschappen-06-09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penne-carbonara" text:style-name="Internet_20_link" text:visited-style-name="Visited_20_Internet_20_Link">Penne carbonar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Kof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babi-kecap" text:style-name="Internet_20_link" text:visited-style-name="Visited_20_Internet_20_Link">Babi Kecap</text:a>, <text:a xlink:type="simple" xlink:href="http://www.vdmeulen.net/wiki/doku.php?id=koken:sambal-boontjes" text:style-name="Internet_20_link" text:visited-style-name="Visited_20_Internet_20_Link">sambal boontjes</text:a> (zonder Marieke)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Zuurkool met geitenkaas en appel.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kerrie-kip" text:style-name="Internet_20_link" text:visited-style-name="Visited_20_Internet_20_Link">Kerrie kip</text:a> met broccol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Witlof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Gevulde groentensoep</text:span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Eieren</text:p>
        </text:list-item>
        <text:list-item>
          <text:p text:style-name="List_20_1_Content">Spek</text:p>
        </text:list-item>
        <text:list-item>
          <text:p text:style-name="List_20_1_Content_Last">Plakjes spek/pancetta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 (Elstar)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Broccoli</text:p>
        </text:list-item>
        <text:list-item>
          <text:p text:style-name="List_20_1_Content">Boontjes</text:p>
        </text:list-item>
        <text:list-item>
          <text:p text:style-name="List_20_1_Content">Courgette</text:p>
        </text:list-item>
        <text:list-item>
          <text:p text:style-name="List_20_1_Content_Last">Sla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hakt (3)</text:p>
        </text:list-item>
        <text:list-item>
          <text:p text:style-name="List_20_1_Content">Babi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_Last">Toetje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_Last">Pils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33</meta:creation-date>
    <dc:creator>Generated</dc:creator>
    <dc:date>2026-06-09T15::11:33</dc:date>
    <dc:language>en-US</dc:language>
    <meta:editing-cycles>1</meta:editing-cycles>
    <meta:editing-duration>PT0S</meta:editing-duration>
    <dc:title>koken:menu:6-9-2013</dc:title>
  </office:meta>
</office:document-meta>
</file>