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5-11-2011"/><text:bookmark-start text:name="__RefHeading___weekmenu-05-11-2011_1"/><text:bookmark-start text:name="weekmenu-05-11-2011"/>Weekmenu 05-11-2011<text:bookmark-end text:name="__RefHeading___weekmenu-05-11-2011_1"/><text:bookmark-end text:name="weekmenu-05-11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?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hili con car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Nasi, <text:a xlink:type="simple" xlink:href="http://www.vdmeulen.net/wiki/doku.php?id=koken:sate-belaserd" text:style-name="Internet_20_link" text:visited-style-name="Visited_20_Internet_20_Link">sate belaserd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callopini-marsala" text:style-name="Internet_20_link" text:visited-style-name="Visited_20_Internet_20_Link">Scallopini Marsala</text:a>, gebakken aardappels, broccoli, sla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goulash" text:style-name="Internet_20_link" text:visited-style-name="Visited_20_Internet_20_Link">Goulash</text:a>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Bakpapier</text:p>
        </text:list-item>
        <text:list-item>
          <text:p text:style-name="List_20_1_Content">Bakboter</text:p>
        </text:list-item>
        <text:list-item>
          <text:p text:style-name="List_20_1_Content_Last">E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48</meta:creation-date>
    <dc:creator>Generated</dc:creator>
    <dc:date>2026-06-09T15::11:48</dc:date>
    <dc:language>en-US</dc:language>
    <meta:editing-cycles>1</meta:editing-cycles>
    <meta:editing-duration>PT0S</meta:editing-duration>
    <dc:title>koken:menu:5-11-2011</dc:title>
  </office:meta>
</office:document-meta>
</file>