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31-05-2014"/><text:bookmark-start text:name="__RefHeading___boodschappen-31-05-2014_1"/><text:bookmark-start text:name="boodschappen-31-05-2014"/>Boodschappen 31-05-2014<text:bookmark-end text:name="__RefHeading___boodschappen-31-05-2014_1"/><text:bookmark-end text:name="boodschappen-31-05-2014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isrecepten.nl/recepten/recept/?tx_visrecepten_pi4[showUid]=370" text:style-name="Internet_20_link" text:visited-style-name="Visited_20_Internet_20_Link">Roergebakken tilapia met mango en sugarsnap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pastitsio" text:style-name="Internet_20_link" text:visited-style-name="Visited_20_Internet_20_Link">Pastits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Geb. aardappels, rode kool, schnitzel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bbcgoodfood.com/recipes/1993658/homestyle-chicken-curry" text:style-name="Internet_20_link" text:visited-style-name="Visited_20_Internet_20_Link">Chicken curry</text:a>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Grana pardano</text:p>
        </text:list-item>
        <text:list-item>
          <text:p text:style-name="List_20_1_Content">Camembert</text:p>
        </text:list-item>
        <text:list-item>
          <text:p text:style-name="List_20_1_Content">Feta</text:p>
        </text:list-item>
        <text:list-item>
          <text:p text:style-name="List_20_1_Content">Salami</text:p>
        </text:list-item>
        <text:list-item>
          <text:p text:style-name="List_20_1_Content">Ham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Paprika</text:p>
        </text:list-item>
        <text:list-item>
          <text:p text:style-name="List_20_1_Content">Komkommer</text:p>
        </text:list-item>
        <text:list-item>
          <text:p text:style-name="List_20_1_Content">Tomaten</text:p>
        </text:list-item>
        <text:list-item>
          <text:p text:style-name="List_20_1_Content">Olijven</text:p>
        </text:list-item>
        <text:list-item>
          <text:p text:style-name="List_20_1_Content">Broccoli</text:p>
        </text:list-item>
        <text:list-item>
          <text:p text:style-name="List_20_1_Content_Last">Aardappels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Kip</text:p>
        </text:list-item>
        <text:list-item>
          <text:p text:style-name="List_20_1_Content">Gehakt</text:p>
        </text:list-item>
        <text:list-item>
          <text:p text:style-name="List_20_1_Content">Schnitzels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list text:style-name="List_20_1" text:continue-numbering="false">
        <text:list-item>
          <text:p text:style-name="List_20_1_Content_First">Rode kool</text:p>
        </text:list-item>
        <text:list-item>
          <text:p text:style-name="List_20_1_Content">Tomaatblokjes</text:p>
        </text:list-item>
        <text:list-item>
          <text:p text:style-name="List_20_1_Content">Hagelslag</text:p>
        </text:list-item>
        <text:list-item>
          <text:p text:style-name="List_20_1_Content_Last">Patitsio pasta</text:p>
        </text:list-item>
      </text:list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Bladerdeeg</text:p>
        </text:list-item>
        <text:list-item>
          <text:p text:style-name="List_20_1_Content_Last">IJs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">Toiletpapier</text:p>
        </text:list-item>
        <text:list-item>
          <text:p text:style-name="List_20_1_Content_Last">Vaatwasmiddel</text:p>
        </text:list-item>
      </text:list>
      <text:h text:style-name="Heading_20_5" text:outline-level="5"><text:bookmark-start text:name="__RefHeading___elders_8"/><text:bookmark-start text:name="elders"/>Elders<text:bookmark-end text:name="__RefHeading___elders_8"/><text:bookmark-end text:name="elders"/></text:h>
      <text:list text:style-name="List_20_1" text:continue-numbering="false">
        <text:list-item>
          <text:p text:style-name="List_20_1_Content_First">Loempiaatjes</text:p>
        </text:list-item>
        <text:list-item>
          <text:p text:style-name="List_20_1_Content_Last">Santen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4</meta:creation-date>
    <dc:creator>Generated</dc:creator>
    <dc:date>2026-06-09T15::12:24</dc:date>
    <dc:language>en-US</dc:language>
    <meta:editing-cycles>1</meta:editing-cycles>
    <meta:editing-duration>PT0S</meta:editing-duration>
    <dc:title>koken:menu:31-05-2014</dc:title>
  </office:meta>
</office:document-meta>
</file>