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1-03-2012"/><text:bookmark-start text:name="__RefHeading___boodschappen-31-03-2012_1"/><text:bookmark-start text:name="boodschappen-31-03-2012"/>Boodschappen 31-03-2012<text:bookmark-end text:name="__RefHeading___boodschappen-31-03-2012_1"/><text:bookmark-end text:name="boodschappen-31-03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Soep / Theater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ip Madra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recepten/recept?id=623176" text:style-name="Internet_20_link" text:visited-style-name="Visited_20_Internet_20_Link">Zuurkool met geitenkaas en appel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Geiten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Mandarijnen</text:p>
        </text:list-item>
        <text:list-item>
          <text:p text:style-name="List_20_1_Content">Zuurkool</text:p>
        </text:list-item>
        <text:list-item>
          <text:p text:style-name="List_20_1_Content">Italiaanse groenten</text:p>
        </text:list-item>
        <text:list-item>
          <text:p text:style-name="List_20_1_Content_Last">Nasigroent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1)</text:p>
        </text:list-item>
        <text:list-item>
          <text:p text:style-name="List_20_1_Content">Kip (2)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Kip madras</text:p>
        </text:list-item>
        <text:list-item>
          <text:p text:style-name="List_20_1_Content">Lasagne</text:p>
        </text:list-item>
        <text:list-item>
          <text:p text:style-name="List_20_1_Content_Last">Gezeefde tomaat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Paprika courgettesoep (3)</text:p>
        </text:list-item>
        <text:list-item>
          <text:p text:style-name="List_20_1_Content_Last">Tomatensoe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57</meta:creation-date>
    <dc:creator>Generated</dc:creator>
    <dc:date>2026-06-09T15::11:57</dc:date>
    <dc:language>en-US</dc:language>
    <meta:editing-cycles>1</meta:editing-cycles>
    <meta:editing-duration>PT0S</meta:editing-duration>
    <dc:title>koken:menu:31-03-2012</dc:title>
  </office:meta>
</office:document-meta>
</file>