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30-11-2013"/><text:bookmark-start text:name="__RefHeading___boodschappen-30-11-2013_1"/><text:bookmark-start text:name="boodschappen-30-11-2013"/>Boodschappen 30-11-2013<text:bookmark-end text:name="__RefHeading___boodschappen-30-11-2013_1"/><text:bookmark-end text:name="boodschappen-30-11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hete-vis" text:style-name="Internet_20_link" text:visited-style-name="Visited_20_Internet_20_Link">Hete vis</text:a>, <text:a xlink:type="simple" xlink:href="http://www.vdmeulen.net/wiki/doku.php?id=koken:gado-gado" text:style-name="Internet_20_link" text:visited-style-name="Visited_20_Internet_20_Link">Gado gad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kip-bologna" text:style-name="Internet_20_link" text:visited-style-name="Visited_20_Internet_20_Link">Kip Bologna</text:a>, <text:a xlink:type="simple" xlink:href="http://www.vdmeulen.net/wiki/doku.php?id=koken:risotto-met-zomergroenten" text:style-name="Internet_20_link" text:visited-style-name="Visited_20_Internet_20_Link">Risotto met zomergroenten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Hartige 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Boerenkool 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Moussaka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 (2)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Taugé</text:p>
        </text:list-item>
        <text:list-item>
          <text:p text:style-name="List_20_1_Content">Spercieboontjes</text:p>
        </text:list-item>
        <text:list-item>
          <text:p text:style-name="List_20_1_Content">Champignons</text:p>
        </text:list-item>
        <text:list-item>
          <text:p text:style-name="List_20_1_Content">Bleekselderij</text:p>
        </text:list-item>
        <text:list-item>
          <text:p text:style-name="List_20_1_Content">Boerenkool</text:p>
        </text:list-item>
        <text:list-item>
          <text:p text:style-name="List_20_1_Content">Aardappels</text:p>
        </text:list-item>
        <text:list-item>
          <text:p text:style-name="List_20_1_Content">Paprika</text:p>
        </text:list-item>
        <text:list-item>
          <text:p text:style-name="List_20_1_Content">Courgette</text:p>
        </text:list-item>
        <text:list-item>
          <text:p text:style-name="List_20_1_Content">Ui</text:p>
        </text:list-item>
        <text:list-item>
          <text:p text:style-name="List_20_1_Content">Aubergine</text:p>
        </text:list-item>
        <text:list-item>
          <text:p text:style-name="List_20_1_Content">Macaronigroenten</text:p>
        </text:list-item>
        <text:list-item>
          <text:p text:style-name="List_20_1_Content">Prei</text:p>
        </text:list-item>
        <text:list-item>
          <text:p text:style-name="List_20_1_Content_Last">Tomaat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Rookworst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_Last">Parmaham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Macaroni</text:p>
        </text:list-item>
        <text:list-item>
          <text:p text:style-name="List_20_1_Content">Risotto rijst</text:p>
        </text:list-item>
        <text:list-item>
          <text:p text:style-name="List_20_1_Content_Last">Koekjes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Chips</text:p>
        </text:list-item>
        <text:list-item>
          <text:p text:style-name="List_20_1_Content">Sap</text:p>
        </text:list-item>
        <text:list-item>
          <text:p text:style-name="List_20_1_Content_Last">Patat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Vaatwasmiddel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34</meta:creation-date>
    <dc:creator>Generated</dc:creator>
    <dc:date>2026-06-09T15::12:34</dc:date>
    <dc:language>en-US</dc:language>
    <meta:editing-cycles>1</meta:editing-cycles>
    <meta:editing-duration>PT0S</meta:editing-duration>
    <dc:title>koken:menu:30-11-2013</dc:title>
  </office:meta>
</office:document-meta>
</file>