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30-07-2011"/><text:bookmark-start text:name="__RefHeading___weekmenu-30-07-2011_1"/><text:bookmark-start text:name="weekmenu-30-07-2011"/>Weekmenu 30-07-2011<text:bookmark-end text:name="__RefHeading___weekmenu-30-07-2011_1"/><text:bookmark-end text:name="weekmenu-30-07-2011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>Fruitsalade (vooraf of 's-middags). Patat, hamburgers, coleslaw.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ah.nl/recepten/recept?id=199940" text:style-name="Internet_20_link" text:visited-style-name="Visited_20_Internet_20_Link">Risotto met zomergroenten</text:a>, satestokjes.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Broccolitaart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Pasta. Verse ravioli. Salade. Tiramisu.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doku.php?id=koken:rosti" text:style-name="Internet_20_link" text:visited-style-name="Visited_20_Internet_20_Link">rosti</text:a>, ossehaaspuntjes met saus (slager), sla, bietje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Restje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><text:a xlink:type="simple" xlink:href="http://www.vdmeulen.net/wiki/doku.php?id=koken:babi-kecap" text:style-name="Internet_20_link" text:visited-style-name="Visited_20_Internet_20_Link">Babi Kecap</text:a>, <text:a xlink:type="simple" xlink:href="http://www.vdmeulen.net/wiki/doku.php?id=koken:sambal-boontjes" text:style-name="Internet_20_link" text:visited-style-name="Visited_20_Internet_20_Link">sambal boontjes</text:a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2:35</meta:creation-date>
    <dc:creator>Generated</dc:creator>
    <dc:date>2026-06-09T15::12:35</dc:date>
    <dc:language>en-US</dc:language>
    <meta:editing-cycles>1</meta:editing-cycles>
    <meta:editing-duration>PT0S</meta:editing-duration>
    <dc:title>koken:menu:30-07-2011</dc:title>
  </office:meta>
</office:document-meta>
</file>