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0-03-2013"/><text:bookmark-start text:name="__RefHeading___boodschappen-29-03-2013_1"/><text:bookmark-start text:name="boodschappen-29-03-2013"/>Boodschappen 29-03-2013<text:bookmark-end text:name="__RefHeading___boodschappen-29-03-2013_1"/><text:bookmark-end text:name="boodschappen-29-03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Prei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Kip Bologna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3</meta:creation-date>
    <dc:creator>Generated</dc:creator>
    <dc:date>2026-06-09T15::12:33</dc:date>
    <dc:language>en-US</dc:language>
    <meta:editing-cycles>1</meta:editing-cycles>
    <meta:editing-duration>PT0S</meta:editing-duration>
    <dc:title>koken:menu:30-03-2013</dc:title>
  </office:meta>
</office:document-meta>
</file>