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2e-kerstdag-2011"/><text:bookmark-start text:name="__RefHeading___tweede-kerstdag-2011_1"/><text:bookmark-start text:name="tweede-kerstdag-2011"/>Tweede Kerstdag 2011<text:bookmark-end text:name="__RefHeading___tweede-kerstdag-2011_1"/><text:bookmark-end text:name="tweede-kerstdag-2011"/></text:h>
      <text:p text:style-name="Text_20_body">Marja komt eten. Suggestie: Indiaas buffet.</text:p>
      <text:p text:style-name="Text_20_body">Mogelijke gerechtjes:</text:p>
      <text:h text:style-name="Heading_20_2" text:outline-level="2"><text:bookmark-start text:name="__RefHeading___basisgerechten_2"/><text:bookmark-start text:name="basisgerechten"/>Basisgerechten<text:bookmark-end text:name="__RefHeading___basisgerechten_2"/><text:bookmark-end text:name="basisgerechten"/></text:h>
      <text:list text:style-name="List_20_1" text:continue-numbering="false">
        <text:list-item>
          <text:p text:style-name="List_20_1_Content_First">Basmati rijst</text:p>
        </text:list-item>
        <text:list-item>
          <text:p text:style-name="List_20_1_Content_Last">Dal (linzen), bijvoorbeeld <text:a xlink:type="simple" xlink:href="http://www.smulweb.nl/recepten/1059468/Madras-dali-indiaas-gekruide-linzen" text:style-name="Internet_20_link" text:visited-style-name="Visited_20_Internet_20_Link">http://www.smulweb.nl/recepten/1059468/Madras-dali-indiaas-gekruide-linzen</text:a></text:p>
        </text:list-item>
      </text:list>
      <text:h text:style-name="Heading_20_2" text:outline-level="2"><text:bookmark-start text:name="__RefHeading___ayurvedisch_3"/><text:bookmark-start text:name="ayurvedisch"/>Ayurvedisch<text:bookmark-end text:name="__RefHeading___ayurvedisch_3"/><text:bookmark-end text:name="ayurvedisch"/></text:h>
      <text:list text:style-name="List_20_1" text:continue-numbering="false">
        <text:list-item>
          <text:p text:style-name="List_20_1_Content_First">Papadums</text:p>
        </text:list-item>
        <text:list-item>
          <text:p text:style-name="List_20_1_Content">Chapati(Roti) en/of Puri</text:p>
        </text:list-item>
        <text:list-item>
          <text:p text:style-name="List_20_1_Content">Raita</text:p>
        </text:list-item>
        <text:list-item>
          <text:p text:style-name="List_20_1_Content">Panir (zelf kaas maken). <text:a xlink:type="simple" xlink:href="http://www.kookstudio.net/recept.php?id=44" text:style-name="Internet_20_link" text:visited-style-name="Visited_20_Internet_20_Link">http://www.kookstudio.net/recept.php?id=44</text:a> / <text:a xlink:type="simple" xlink:href="http://www.yoga-ayurveda.be/pdfs-NL/ayurvedische-recepten_panir-met-chana.pdf" text:style-name="Internet_20_link" text:visited-style-name="Visited_20_Internet_20_Link">http://www.yoga-ayurveda.be/pdfs-NL/ayurvedische-recepten_panir-met-chana.pdf</text:a></text:p>
        </text:list-item>
        <text:list-item>
          <text:p text:style-name="List_20_1_Content">Chutney</text:p>
          <text:list text:style-name="List_20_1">
            <text:list-item>
              <text:p text:style-name="List_20_1_Content"><text:a xlink:type="simple" xlink:href="http://www.smulweb.nl/recepten/1352253/Mintkoriandercocos-chutney" text:style-name="Internet_20_link" text:visited-style-name="Visited_20_Internet_20_Link">http://www.smulweb.nl/recepten/1352253/Mintkoriandercocos-chutney</text:a></text:p>
            </text:list-item>
            <text:list-item>
              <text:p text:style-name="List_20_1_Content"><text:a xlink:type="simple" xlink:href="http://nrc.tv/video/kookt/article1366026.ece/Mangochutney" text:style-name="Internet_20_link" text:visited-style-name="Visited_20_Internet_20_Link">http://nrc.tv/video/kookt/article1366026.ece/Mangochutney</text:a></text:p>
            </text:list-item>
          </text:list>
        </text:list-item>
        <text:list-item>
          <text:p text:style-name="List_20_1_Content_Last">Naan</text:p>
        </text:list-item>
      </text:list>
      <text:h text:style-name="Heading_20_2" text:outline-level="2"><text:bookmark-start text:name="__RefHeading___anders-vegetarisch_4"/><text:bookmark-start text:name="anders-vegetarisch"/>Anders vegetarisch<text:bookmark-end text:name="__RefHeading___anders-vegetarisch_4"/><text:bookmark-end text:name="anders-vegetarisch"/></text:h>
      <text:list text:style-name="List_20_1" text:continue-numbering="false">
        <text:list-item>
          <text:p text:style-name="LastListParagraph_List_20_1_Content_First">Samosa: <text:a xlink:type="simple" xlink:href="http://www.smulweb.nl/recepten/1352254/Samosas-aloo-samosa" text:style-name="Internet_20_link" text:visited-style-name="Visited_20_Internet_20_Link">http://www.smulweb.nl/recepten/1352254/Samosas-aloo-samosa</text:a></text:p>
        </text:list-item>
      </text:list>
      <text:h text:style-name="Heading_20_2" text:outline-level="2"><text:bookmark-start text:name="__RefHeading___vlees_5"/><text:bookmark-start text:name="vlees"/>Vlees<text:bookmark-end text:name="__RefHeading___vlees_5"/><text:bookmark-end text:name="vlees"/></text:h>
      <text:list text:style-name="List_20_1" text:continue-numbering="false">
        <text:list-item>
          <text:p text:style-name="List_20_1_Content_First">Kip tandoori</text:p>
        </text:list-item>
        <text:list-item>
          <text:p text:style-name="List_20_1_Content">Shami kebab</text:p>
        </text:list-item>
        <text:list-item>
          <text:p text:style-name="List_20_1_Content">Lamscurry. Bijvoorbeeld:</text:p>
          <text:list text:style-name="List_20_1">
            <text:list-item>
              <text:p text:style-name="List_20_1_Content"><text:a xlink:type="simple" xlink:href="http://www.smulweb.nl/recepten/1113989/Lamscurry-met-amandelen" text:style-name="Internet_20_link" text:visited-style-name="Visited_20_Internet_20_Link">http://www.smulweb.nl/recepten/1113989/Lamscurry-met-amandelen</text:a></text:p>
            </text:list-item>
            <text:list-item>
              <text:p text:style-name="List_20_1_Content"><text:a xlink:type="simple" xlink:href="http://allrecipes.nl/recept/3636/lamsvlees-met-gekruide-linzen.aspx" text:style-name="Internet_20_link" text:visited-style-name="Visited_20_Internet_20_Link">http://allrecipes.nl/recept/3636/lamsvlees-met-gekruide-linzen.aspx</text:a></text:p>
            </text:list-item>
            <text:list-item>
              <text:p text:style-name="List_20_1_Content_Last"><text:a xlink:type="simple" xlink:href="http://www.kokenmetkarin.nl/hoofd/lamscurry.html" text:style-name="Internet_20_link" text:visited-style-name="Visited_20_Internet_20_Link">http://www.kokenmetkarin.nl/hoofd/lamscurry.html</text:a> (leuke garnituur)</text:p>
            </text:list-item>
          </text:list>
        </text:list-item>
      </text:list>
      <text:h text:style-name="Heading_20_2" text:outline-level="2"><text:bookmark-start text:name="__RefHeading___boodschappen_6"/><text:bookmark-start text:name="boodschappen"/>Boodschappen<text:bookmark-end text:name="__RefHeading___boodschappen_6"/><text:bookmark-end text:name="boodschappen"/></text:h>
      <text:list text:style-name="List_20_1" text:continue-numbering="false">
        <text:list-item>
          <text:p text:style-name="List_20_1_Content_First">Linzen</text:p>
        </text:list-item>
        <text:list-item>
          <text:p text:style-name="List_20_1_Content">Romatomaten</text:p>
        </text:list-item>
        <text:list-item>
          <text:p text:style-name="List_20_1_Content">Runderbouillon</text:p>
        </text:list-item>
        <text:list-item>
          <text:p text:style-name="List_20_1_Content">gember</text:p>
        </text:list-item>
        <text:list-item>
          <text:p text:style-name="List_20_1_Content">munt</text:p>
        </text:list-item>
        <text:list-item>
          <text:p text:style-name="List_20_1_Content">koriander</text:p>
        </text:list-item>
        <text:list-item>
          <text:p text:style-name="List_20_1_Content">yoghurt</text:p>
        </text:list-item>
        <text:list-item>
          <text:p text:style-name="List_20_1_Content_Last">kip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6::20:33</meta:creation-date>
    <dc:creator>Generated</dc:creator>
    <dc:date>2026-06-09T16::20:33</dc:date>
    <dc:language>en-US</dc:language>
    <meta:editing-cycles>1</meta:editing-cycles>
    <meta:editing-duration>PT0S</meta:editing-duration>
    <dc:title>koken:menu:2e-kerstdag-2011</dc:title>
  </office:meta>
</office:document-meta>
</file>