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28-09-2013"/><text:bookmark-start text:name="__RefHeading___boodschappen-27-09-2013_1"/><text:bookmark-start text:name="boodschappen-27-09-2013"/>Boodschappen 27-09-2013<text:bookmark-end text:name="__RefHeading___boodschappen-27-09-2013_1"/><text:bookmark-end text:name="boodschappen-27-09-2013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<text:note text:id="ftn0" text:note-class="footnote"><text:note-citation text:label="1)">1)</text:note-citation><text:note-body><text:p text:style-name="Text_20_body">Zwemmen tot 20:00</text:p></text:note-body></text:note>)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Hoofddorp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Preischot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Lasagne</text:span></text:p>
          </table:table-cell>
        </table:table-row>
      </table:table>
      <text:p text:style-name="Text_20_body">&lt;/box&gt;</text:p>
      <text:p text:style-name="Text_20_body">&lt;columns 68% 33% 33%&gt;</text:p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_Last">Filet americai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raspte kaas</text:p>
        </text:list-item>
        <text:list-item>
          <text:p text:style-name="List_20_1_Content">Eieren</text:p>
        </text:list-item>
        <text:list-item>
          <text:p text:style-name="List_20_1_Content_Last">Spek</text:p>
        </text:list-item>
      </text:list>
      <text:p text:style-name="Text_20_body">&lt;/columns&gt;</text:p>
      <text:p text:style-name="Text_20_body">&lt;columns 100% 33% 33% 33%&gt;</text:p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_Last">Banane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hakt (3)</text:p>
        </text:list-item>
        <text:list-item>
          <text:p text:style-name="List_20_1_Content">Kip </text:p>
        </text:list-item>
        <text:list-item>
          <text:p text:style-name="List_20_1_Content">Melk</text:p>
        </text:list-item>
        <text:list-item>
          <text:p text:style-name="List_20_1_Content_Last">Karnemelk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_Last">Sap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6::22:00</meta:creation-date>
    <dc:creator>Generated</dc:creator>
    <dc:date>2026-06-09T16::22:00</dc:date>
    <dc:language>en-US</dc:language>
    <meta:editing-cycles>1</meta:editing-cycles>
    <meta:editing-duration>PT0S</meta:editing-duration>
    <dc:title>koken:menu:28-09-2013</dc:title>
  </office:meta>
</office:document-meta>
</file>