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27-08-2011"/><text:bookmark-start text:name="__RefHeading___weekmenu-27-08-2011_1"/><text:bookmark-start text:name="weekmenu-27-08-2011"/>Weekmenu 27-08-2011<text:bookmark-end text:name="__RefHeading___weekmenu-27-08-2011_1"/><text:bookmark-end text:name="weekmenu-27-08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Vi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Schnitzels, gebakken aardappels, koolsl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Bam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poolse-zuurkool" text:style-name="Internet_20_link" text:visited-style-name="Visited_20_Internet_20_Link">Poolse zuurkool</text:a>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Daging smoor</text:span></text:p>
          </table:table-cell>
        </table:table-row>
      </table:table>
      <text:h text:style-name="Heading_20_3" text:outline-level="3"><text:bookmark-start text:name="__RefHeading___boodschappen_2"/><text:bookmark-start text:name="boodschappen"/>Boodschappen<text:bookmark-end text:name="__RefHeading___boodschappen_2"/><text:bookmark-end text:name="boodschappen"/></text:h>
      <text:list text:style-name="List_20_1" text:continue-numbering="false">
        <text:list-item>
          <text:p text:style-name="LastListParagraph_List_20_1_Content_First">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7</meta:creation-date>
    <dc:creator>Generated</dc:creator>
    <dc:date>2026-06-09T15::12:27</dc:date>
    <dc:language>en-US</dc:language>
    <meta:editing-cycles>1</meta:editing-cycles>
    <meta:editing-duration>PT0S</meta:editing-duration>
    <dc:title>koken:menu:27-08-2011</dc:title>
  </office:meta>
</office:document-meta>
</file>