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7-02-2011"/><text:bookmark-start text:name="__RefHeading___weekmenu-26-02-2011_1"/><text:bookmark-start text:name="weekmenu-26-02-2011"/>Weekmenu 26-02-2011<text:bookmark-end text:name="__RefHeading___weekmenu-26-02-2011_1"/><text:bookmark-end text:name="weekmenu-26-02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Tortelli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Entrecote, aardappels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 Vuilniszakken</text:p>
        </text:list-item>
        <text:list-item>
          <text:p text:style-name="List_20_1_Content_Last"> Vaatmachinewaspo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2</meta:creation-date>
    <dc:creator>Generated</dc:creator>
    <dc:date>2026-06-09T15::12:22</dc:date>
    <dc:language>en-US</dc:language>
    <meta:editing-cycles>1</meta:editing-cycles>
    <meta:editing-duration>PT0S</meta:editing-duration>
    <dc:title>koken:menu:27-02-2011</dc:title>
  </office:meta>
</office:document-meta>
</file>