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6-04-2014"/><text:bookmark-start text:name="__RefHeading___boodschappen-26-04-2014_1"/><text:bookmark-start text:name="boodschappen-26-04-2014"/>Boodschappen 26-04-2014<text:bookmark-end text:name="__RefHeading___boodschappen-26-04-2014_1"/><text:bookmark-end text:name="boodschappen-26-04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odje Giros, Koolsla, Tzatziki, frie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tjap-tjoy" text:style-name="Internet_20_link" text:visited-style-name="Visited_20_Internet_20_Link">Tjap tjoy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Giros 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Bananen</text:p>
        </text:list-item>
        <text:list-item>
          <text:p text:style-name="List_20_1_Content">Komkommer</text:p>
        </text:list-item>
        <text:list-item>
          <text:p text:style-name="List_20_1_Content">Uien</text:p>
        </text:list-item>
        <text:list-item>
          <text:p text:style-name="List_20_1_Content">Koolsla (of kool)</text:p>
        </text:list-item>
        <text:list-item>
          <text:p text:style-name="List_20_1_Content">Chmapignons</text:p>
        </text:list-item>
        <text:list-item>
          <text:p text:style-name="List_20_1_Content">Paprika</text:p>
        </text:list-item>
        <text:list-item>
          <text:p text:style-name="List_20_1_Content">Bamipakket</text:p>
        </text:list-item>
        <text:list-item>
          <text:p text:style-name="List_20_1_Content_Last">Fijne roerbakgroent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(2x)</text:p>
        </text:list-item>
        <text:list-item>
          <text:p text:style-name="List_20_1_Content">Boter</text:p>
        </text:list-item>
        <text:list-item>
          <text:p text:style-name="List_20_1_Content">Crème fraîche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Lasageplakken</text:p>
        </text:list-item>
        <text:list-item>
          <text:p text:style-name="List_20_1_Content_Last">Gezeefde tomaat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5</meta:creation-date>
    <dc:creator>Generated</dc:creator>
    <dc:date>2026-06-09T15::11:55</dc:date>
    <dc:language>en-US</dc:language>
    <meta:editing-cycles>1</meta:editing-cycles>
    <meta:editing-duration>PT0S</meta:editing-duration>
    <dc:title>koken:menu:26-04-2014</dc:title>
  </office:meta>
</office:document-meta>
</file>