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4-05-2014"/><text:bookmark-start text:name="__RefHeading___boodschappen-24-05-2014_1"/><text:bookmark-start text:name="boodschappen-24-05-2014"/>Boodschappen 24-05-2014<text:bookmark-end text:name="__RefHeading___boodschappen-24-05-2014_1"/><text:bookmark-end text:name="boodschappen-24-05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paghetti Bolognes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Keftedes me domatosalsa, spanakopi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Rendang, sambal boon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Burrit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aell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Chicken curry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8</meta:creation-date>
    <dc:creator>Generated</dc:creator>
    <dc:date>2026-06-09T15::12:28</dc:date>
    <dc:language>en-US</dc:language>
    <meta:editing-cycles>1</meta:editing-cycles>
    <meta:editing-duration>PT0S</meta:editing-duration>
    <dc:title>koken:menu:24-05-2014</dc:title>
  </office:meta>
</office:document-meta>
</file>