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3-11-2013"/><text:bookmark-start text:name="__RefHeading___boodschappen-23-11-2013_1"/><text:bookmark-start text:name="boodschappen-23-11-2013"/>Boodschappen 23-11-2013<text:bookmark-end text:name="__RefHeading___boodschappen-23-11-2013_1"/><text:bookmark-end text:name="boodschappen-23-11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Kip tandoor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as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lasagne" text:style-name="Internet_20_link" text:visited-style-name="Visited_20_Internet_20_Link">Lasagne</text:a> (zondag maken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Andijviestamppo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izz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ip-bologna" text:style-name="Internet_20_link" text:visited-style-name="Visited_20_Internet_20_Link">Kip Bologna</text:a>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">Spek</text:p>
        </text:list-item>
        <text:list-item>
          <text:p text:style-name="List_20_1_Content">Gerookte kip</text:p>
        </text:list-item>
        <text:list-item>
          <text:p text:style-name="List_20_1_Content_Last">Gerookte zalm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Andijvie </text:p>
        </text:list-item>
        <text:list-item>
          <text:p text:style-name="List_20_1_Content">Nasigroenten</text:p>
        </text:list-item>
        <text:list-item>
          <text:p text:style-name="List_20_1_Content">Chmapignon roerbakgroenten</text:p>
        </text:list-item>
        <text:list-item>
          <text:p text:style-name="List_20_1_Content">Paprika's</text:p>
        </text:list-item>
        <text:list-item>
          <text:p text:style-name="List_20_1_Content">Sla 2x</text:p>
        </text:list-item>
        <text:list-item>
          <text:p text:style-name="List_20_1_Content_Last">Komkommer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 2x</text:p>
        </text:list-item>
        <text:list-item>
          <text:p text:style-name="List_20_1_Content">Kip 3x</text:p>
        </text:list-item>
        <text:list-item>
          <text:p text:style-name="List_20_1_Content">Vlees pasta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Sultana</text:p>
        </text:list-item>
        <text:list-item>
          <text:p text:style-name="List_20_1_Content">Koffie</text:p>
        </text:list-item>
        <text:list-item>
          <text:p text:style-name="List_20_1_Content">Rookworst</text:p>
        </text:list-item>
        <text:list-item>
          <text:p text:style-name="List_20_1_Content">Gezeefde tomaat</text:p>
        </text:list-item>
        <text:list-item>
          <text:p text:style-name="List_20_1_Content_Last">Appelmoes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-etc_7"/><text:bookmark-start text:name="toiletartikelen-schoonmaakmiddelen-etc"/>Toiletartikelen, schoonmaakmiddelen, etc.<text:bookmark-end text:name="__RefHeading___toiletartikelen-schoonmaakmiddelen-etc_7"/><text:bookmark-end text:name="toiletartikelen-schoonmaakmiddelen-etc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">Toiletpapier</text:p>
        </text:list-item>
        <text:list-item>
          <text:p text:style-name="List_20_1_Content_Last">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3</meta:creation-date>
    <dc:creator>Generated</dc:creator>
    <dc:date>2026-06-09T15::12:23</dc:date>
    <dc:language>en-US</dc:language>
    <meta:editing-cycles>1</meta:editing-cycles>
    <meta:editing-duration>PT0S</meta:editing-duration>
    <dc:title>koken:menu:23-11-2013</dc:title>
  </office:meta>
</office:document-meta>
</file>