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3-06-2012"/><text:bookmark-start text:name="__RefHeading___boodschappen-23-06-2012_1"/><text:bookmark-start text:name="boodschappen-23-06-2012"/>Boodschappen 23-06-2012<text:bookmark-end text:name="__RefHeading___boodschappen-23-06-2012_1"/><text:bookmark-end text:name="boodschappen-23-06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enu:lasagne" text:style-name="Internet_20_link" text:visited-style-name="Visited_20_Internet_20_Link">Lasagne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ds pannenkoeken, wij in Deur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ahm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Kipschnitzel, rode kool, aardapp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enu:coq-au-vin" text:style-name="Internet_20_link" text:visited-style-name="Visited_20_Internet_20_Link">Coq au vin</text:a>, stokbrood, salade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Camembert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Grapefruits</text:p>
        </text:list-item>
        <text:list-item>
          <text:p text:style-name="List_20_1_Content">Champignons</text:p>
        </text:list-item>
        <text:list-item>
          <text:p text:style-name="List_20_1_Content">Broccoli</text:p>
        </text:list-item>
        <text:list-item>
          <text:p text:style-name="List_20_1_Content">Uien</text:p>
        </text:list-item>
        <text:list-item>
          <text:p text:style-name="List_20_1_Content">Courgette</text:p>
        </text:list-item>
        <text:list-item>
          <text:p text:style-name="List_20_1_Content_Last">Bahmigroent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2)</text:p>
        </text:list-item>
        <text:list-item>
          <text:p text:style-name="List_20_1_Content">Kipschnitzels</text:p>
        </text:list-item>
        <text:list-item>
          <text:p text:style-name="List_20_1_Content">Kipcarbonade 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Kofta</text:p>
        </text:list-item>
        <text:list-item>
          <text:p text:style-name="List_20_1_Content">Lasagneplakken</text:p>
        </text:list-item>
        <text:list-item>
          <text:p text:style-name="List_20_1_Content">Gezeefde tomaat</text:p>
        </text:list-item>
        <text:list-item>
          <text:p text:style-name="List_20_1_Content_Last">Rode kool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Friet</text:p>
        </text:list-item>
        <text:list-item>
          <text:p text:style-name="List_20_1_Content">Pannenkoekmix</text:p>
        </text:list-item>
        <text:list-item>
          <text:p text:style-name="List_20_1_Content_Last">Rose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24</meta:creation-date>
    <dc:creator>Generated</dc:creator>
    <dc:date>2026-06-09T15::11:24</dc:date>
    <dc:language>en-US</dc:language>
    <meta:editing-cycles>1</meta:editing-cycles>
    <meta:editing-duration>PT0S</meta:editing-duration>
    <dc:title>koken:menu:23-06-2012</dc:title>
  </office:meta>
</office:document-meta>
</file>