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2-10-2011"/><text:bookmark-start text:name="__RefHeading___weekmenu-22-10-2011_1"/><text:bookmark-start text:name="weekmenu-22-10-2011"/>Weekmenu 22-10-2011<text:bookmark-end text:name="__RefHeading___weekmenu-22-10-2011_1"/><text:bookmark-end text:name="weekmenu-22-10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annenkoeken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, <text:a xlink:type="simple" xlink:href="http://www.vdmeulen.net/wiki/doku.php?id=koken:risotto-met-zomergroenten" text:style-name="Internet_20_link" text:visited-style-name="Visited_20_Internet_20_Link">Risotto met zomergroente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Holland Casino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ijmegen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astListParagraph_List_20_1_Content_First">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1:59</meta:creation-date>
    <dc:creator>Generated</dc:creator>
    <dc:date>2026-06-09T16::21:59</dc:date>
    <dc:language>en-US</dc:language>
    <meta:editing-cycles>1</meta:editing-cycles>
    <meta:editing-duration>PT0S</meta:editing-duration>
    <dc:title>koken:menu:22-10-2011</dc:title>
  </office:meta>
</office:document-meta>
</file>