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05-2010"/><text:bookmark-start text:name="__RefHeading___weekmenu-21-05-2011_1"/><text:bookmark-start text:name="weekmenu-21-05-2011"/>Weekmenu 21-05-2011<text:bookmark-end text:name="__RefHeading___weekmenu-21-05-2011_1"/><text:bookmark-end text:name="weekmenu-21-05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tifado" text:style-name="Internet_20_link" text:visited-style-name="Visited_20_Internet_20_Link">..Stifad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ahm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zomerstamppot" text:style-name="Internet_20_link" text:visited-style-name="Visited_20_Internet_20_Link">..Zomerstamppot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Hamburger en friet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01:08</meta:creation-date>
    <dc:creator>Generated</dc:creator>
    <dc:date>2026-06-09T15::01:08</dc:date>
    <dc:language>en-US</dc:language>
    <meta:editing-cycles>1</meta:editing-cycles>
    <meta:editing-duration>PT0S</meta:editing-duration>
    <dc:title>koken:menu:21-05-2010</dc:title>
  </office:meta>
</office:document-meta>
</file>