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1-02-2015"/><text:bookmark-start text:name="__RefHeading___boodschappen-20-02-2015_1"/><text:bookmark-start text:name="boodschappen-20-02-2015"/>Boodschappen 20-02-2015<text:bookmark-end text:name="__RefHeading___boodschappen-20-02-2015_1"/><text:bookmark-end text:name="boodschappen-20-02-2015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Kaasfondu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Groente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Pizza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Tomaten groente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Beef Stroganof, gebakken aardappels, rode 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Kip Bologna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5</meta:creation-date>
    <dc:creator>Generated</dc:creator>
    <dc:date>2026-06-09T15::12:25</dc:date>
    <dc:language>en-US</dc:language>
    <meta:editing-cycles>1</meta:editing-cycles>
    <meta:editing-duration>PT0S</meta:editing-duration>
    <dc:title>koken:menu:21-02-2015</dc:title>
  </office:meta>
</office:document-meta>
</file>