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02-2012"/><text:bookmark-start text:name="__RefHeading___boodschappen-21-04-2012_1"/><text:bookmark-start text:name="boodschappen-21-04-2012"/>Boodschappen 21-04-2012<text:bookmark-end text:name="__RefHeading___boodschappen-21-04-2012_1"/><text:bookmark-end text:name="boodschappen-21-04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Lasagne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atat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pinaziestamppot-met-pesto" text:style-name="Internet_20_link" text:visited-style-name="Visited_20_Internet_20_Link">Spinaziestamppot met pest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Geitenkaas</text:p>
        </text:list-item>
        <text:list-item>
          <text:p text:style-name="List_20_1_Content">Camembert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jes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Sla</text:p>
        </text:list-item>
        <text:list-item>
          <text:p text:style-name="List_20_1_Content">Komkommer</text:p>
        </text:list-item>
        <text:list-item>
          <text:p text:style-name="List_20_1_Content">Cherrytomaatjes</text:p>
        </text:list-item>
        <text:list-item>
          <text:p text:style-name="List_20_1_Content">Knoflook</text:p>
        </text:list-item>
        <text:list-item>
          <text:p text:style-name="List_20_1_Content">Broccoli</text:p>
        </text:list-item>
        <text:list-item>
          <text:p text:style-name="List_20_1_Content">Spinazie</text:p>
        </text:list-item>
        <text:list-item>
          <text:p text:style-name="List_20_1_Content">Mexicaanse groenten</text:p>
        </text:list-item>
        <text:list-item>
          <text:p text:style-name="List_20_1_Content_Last">Nasigroent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Taco's</text:p>
        </text:list-item>
        <text:list-item>
          <text:p text:style-name="List_20_1_Content_Last">Taco seasoning mix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28</meta:creation-date>
    <dc:creator>Generated</dc:creator>
    <dc:date>2026-06-09T15::11:28</dc:date>
    <dc:language>en-US</dc:language>
    <meta:editing-cycles>1</meta:editing-cycles>
    <meta:editing-duration>PT0S</meta:editing-duration>
    <dc:title>koken:menu:21-02-2012</dc:title>
  </office:meta>
</office:document-meta>
</file>