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01-2012"/><text:bookmark-start text:name="__RefHeading___weekmenu-21-01-2012_1"/><text:bookmark-start text:name="weekmenu-21-01-2012"/>Weekmenu 21-01-2012<text:bookmark-end text:name="__RefHeading___weekmenu-21-01-2012_1"/><text:bookmark-end text:name="weekmenu-21-01-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abi Ketja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ds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oeren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Mi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39</meta:creation-date>
    <dc:creator>Generated</dc:creator>
    <dc:date>2026-06-09T15::11:39</dc:date>
    <dc:language>en-US</dc:language>
    <meta:editing-cycles>1</meta:editing-cycles>
    <meta:editing-duration>PT0S</meta:editing-duration>
    <dc:title>koken:menu:21-01-2012</dc:title>
  </office:meta>
</office:document-meta>
</file>