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e-kerstdag-2009"/><text:bookmark-start text:name="__RefHeading___menu-1e-kerstdag-2009_1"/><text:bookmark-start text:name="menu-1e-kerstdag-2009"/>Menu 1e kerstdag 2009<text:bookmark-end text:name="__RefHeading___menu-1e-kerstdag-2009_1"/><text:bookmark-end text:name="menu-1e-kerstdag-2009"/></text:h>
      <text:p text:style-name="Text_20_body">We doen 1e kerstdag een buffet met de volgende gerechten:</text:p>
      <text:list text:style-name="List_20_1" text:continue-numbering="false">
        <text:list-item>
          <text:p text:style-name="List_20_1_Content_First"><text:a xlink:type="simple" xlink:href="http://www.vdmeulen.net/wiki/doku.php?id=koken:menu:huzarensalade" text:style-name="Internet_20_link" text:visited-style-name="Visited_20_Internet_20_Link">Huzarensalade</text:a></text:p>
        </text:list-item>
        <text:list-item>
          <text:p text:style-name="List_20_1_Content">Gehaktballetjes met pindasaus</text:p>
        </text:list-item>
        <text:list-item>
          <text:p text:style-name="List_20_1_Content">Mini-chroissantjes met cocktailworstjes</text:p>
        </text:list-item>
        <text:list-item>
          <text:p text:style-name="List_20_1_Content">Pizza rondjes</text:p>
        </text:list-item>
        <text:list-item>
          <text:p text:style-name="List_20_1_Content">Fruitsalade</text:p>
        </text:list-item>
        <text:list-item>
          <text:p text:style-name="List_20_1_Content_Last">Gerookte zal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0:39</meta:creation-date>
    <dc:creator>Generated</dc:creator>
    <dc:date>2026-06-09T15::10:39</dc:date>
    <dc:language>en-US</dc:language>
    <meta:editing-cycles>1</meta:editing-cycles>
    <meta:editing-duration>PT0S</meta:editing-duration>
    <dc:title>koken:menu:1e-kerstdag-2009</dc:title>
  </office:meta>
</office:document-meta>
</file>