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9-12-2009"/><text:bookmark-start text:name="__RefHeading___weekmenu-19-12-2009_1"/><text:bookmark-start text:name="weekmenu-19-12-2009"/>Weekmenu 19-12-2009<text:bookmark-end text:name="__RefHeading___weekmenu-19-12-2009_1"/><text:bookmark-end text:name="weekmenu-19-12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Wok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hili con car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ookt Ne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 (stamppot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menu:1e-kerstdag-2009" text:style-name="Internet_20_link" text:visited-style-name="Visited_20_Internet_20_Link">Buffet</text:a>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Nasigroenten</text:p>
        </text:list-item>
        <text:list-item>
          <text:p text:style-name="List_20_1_Content">Olie</text:p>
        </text:list-item>
        <text:list-item>
          <text:p text:style-name="List_20_1_Content">Olijfolie</text:p>
        </text:list-item>
        <text:list-item>
          <text:p text:style-name="List_20_1_Content">Schuursponsjes</text:p>
        </text:list-item>
        <text:list-item>
          <text:p text:style-name="List_20_1_Content_Last">Kaas ki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3</meta:creation-date>
    <dc:creator>Generated</dc:creator>
    <dc:date>2026-06-09T15::13:03</dc:date>
    <dc:language>en-US</dc:language>
    <meta:editing-cycles>1</meta:editing-cycles>
    <meta:editing-duration>PT0S</meta:editing-duration>
    <dc:title>koken:menu:19-12-2009</dc:title>
  </office:meta>
</office:document-meta>
</file>