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7-05-2014"/><text:bookmark-start text:name="__RefHeading___boodschappen-17-05-2014_1"/><text:bookmark-start text:name="boodschappen-17-05-2014"/>Boodschappen 17-05-2014<text:bookmark-end text:name="__RefHeading___boodschappen-17-05-2014_1"/><text:bookmark-end text:name="boodschappen-17-05-2014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goulashsoep.com/" text:style-name="Internet_20_link" text:visited-style-name="Visited_20_Internet_20_Link">Goulash soep</text:a>, stokbrood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Rot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BBQ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Bal gehakt, gebakken aardappels, boon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Rendang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Stokbrood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Boontjes</text:p>
        </text:list-item>
        <text:list-item>
          <text:p text:style-name="List_20_1_Content">Paprika's</text:p>
        </text:list-item>
        <text:list-item>
          <text:p text:style-name="List_20_1_Content">Nasigroenten</text:p>
        </text:list-item>
        <text:list-item>
          <text:p text:style-name="List_20_1_Content_Last">Salade (2x)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Runderpoulet</text:p>
        </text:list-item>
        <text:list-item>
          <text:p text:style-name="List_20_1_Content">Rundvlees</text:p>
        </text:list-item>
        <text:list-item>
          <text:p text:style-name="List_20_1_Content">Kip 2x</text:p>
        </text:list-item>
        <text:list-item>
          <text:p text:style-name="List_20_1_Content">BBQ vlees</text:p>
        </text:list-item>
        <text:list-item>
          <text:p text:style-name="List_20_1_Content">Boter</text:p>
        </text:list-item>
        <text:list-item>
          <text:p text:style-name="List_20_1_Content">Crème fraîche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_Last">Toetje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Rendang mix</text:p>
        </text:list-item>
        <text:list-item>
          <text:p text:style-name="List_20_1_Content">Kip Madras</text:p>
        </text:list-item>
        <text:list-item>
          <text:p text:style-name="List_20_1_Content">Tomaten puree</text:p>
        </text:list-item>
        <text:list-item>
          <text:p text:style-name="List_20_1_Content_Last">Gehaktkruiden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_Last">Diepvriesdoperwten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2</meta:creation-date>
    <dc:creator>Generated</dc:creator>
    <dc:date>2026-06-09T15::12:22</dc:date>
    <dc:language>en-US</dc:language>
    <meta:editing-cycles>1</meta:editing-cycles>
    <meta:editing-duration>PT0S</meta:editing-duration>
    <dc:title>koken:menu:17-05-2014</dc:title>
  </office:meta>
</office:document-meta>
</file>