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ken:menu:15-11-2015"/>&lt;box round right 1000%|Weekmenu 14-11-2015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Ro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annenkoe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oolse zuurkool</text:span></text:p>
          </table:table-cell>
        </table:table-row>
      </table:table>
      <text:p text:style-name="Text_20_body">&lt;/bo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22:22</meta:creation-date>
    <dc:creator>Generated</dc:creator>
    <dc:date>2026-06-09T16::22:22</dc:date>
    <dc:language>en-US</dc:language>
    <meta:editing-cycles>1</meta:editing-cycles>
    <meta:editing-duration>PT0S</meta:editing-duration>
    <dc:title>koken:menu:15-11-2015</dc:title>
  </office:meta>
</office:document-meta>
</file>