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5-10-2011"/><text:bookmark-start text:name="__RefHeading___weekmenu-15-10-2011_1"/><text:bookmark-start text:name="weekmenu-15-10-2011"/>Weekmenu 15-10-2011<text:bookmark-end text:name="__RefHeading___weekmenu-15-10-2011_1"/><text:bookmark-end text:name="weekmenu-15-10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Broccoli 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boeuf-bourguignon" text:style-name="Internet_20_link" text:visited-style-name="Visited_20_Internet_20_Link">Boeuf bourguignon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Tortellini, sl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Den Bosch??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Biefstuk, gebakken aardappels, rode kool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moussaka" text:style-name="Internet_20_link" text:visited-style-name="Visited_20_Internet_20_Link">Moussaka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54</meta:creation-date>
    <dc:creator>Generated</dc:creator>
    <dc:date>2026-06-09T15::12:54</dc:date>
    <dc:language>en-US</dc:language>
    <meta:editing-cycles>1</meta:editing-cycles>
    <meta:editing-duration>PT0S</meta:editing-duration>
    <dc:title>koken:menu:15-10-2011</dc:title>
  </office:meta>
</office:document-meta>
</file>