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14-06-2014"/><text:bookmark-start text:name="__RefHeading___boodschappen-14-06-2014_1"/><text:bookmark-start text:name="boodschappen-14-06-2014"/>Boodschappen 14-06-2014<text:bookmark-end text:name="__RefHeading___boodschappen-14-06-2014_1"/><text:bookmark-end text:name="boodschappen-14-06-2014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Pannenkoek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Uiensoep, stokbrood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Koft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leukerecepten.nl/recepten/799-italiaanse-stamppot-met-walnoten" text:style-name="Internet_20_link" text:visited-style-name="Visited_20_Internet_20_Link">Italiaanse stamppot met walnoten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Pata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Rot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menu:kip-bologna" text:style-name="Internet_20_link" text:visited-style-name="Visited_20_Internet_20_Link">kip Bologna</text:a> en <text:a xlink:type="simple" xlink:href="http://www.ah.nl/allerhande/recept/R-R199940/risotto-met-zomergroenten" text:style-name="Internet_20_link" text:visited-style-name="Visited_20_Internet_20_Link">Risotto met zomergroenten</text:a></text:span></text:p>
          </table:table-cell>
        </table:table-row>
      </table:table>
      <text:p text:style-name="Text_20_body">&lt;/box&gt;</text:p>
      <text:p text:style-name="Text_20_body">&lt;columns 68% 33% 33%&gt;</text:p>
      <text:h text:style-name="Heading_20_5" text:outline-level="5"><text:bookmark-start text:name="__RefHeading___brood-vleeswaren-koeling_2"/><text:bookmark-start text:name="brood-vleeswaren-koeling"/>Brood, vleeswaren, koeling<text:bookmark-end text:name="__RefHeading___brood-vleeswaren-koeling_2"/><text:bookmark-end text:name="brood-vleeswaren-koeling"/></text:h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roodjes</text:p>
        </text:list-item>
        <text:list-item>
          <text:p text:style-name="List_20_1_Content">Kaas</text:p>
        </text:list-item>
        <text:list-item>
          <text:p text:style-name="List_20_1_Content">Salami</text:p>
        </text:list-item>
        <text:list-item>
          <text:p text:style-name="List_20_1_Content">Filet americain</text:p>
        </text:list-item>
        <text:list-item>
          <text:p text:style-name="List_20_1_Content">Geraspte kaas</text:p>
        </text:list-item>
        <text:list-item>
          <text:p text:style-name="List_20_1_Content">Eieren</text:p>
        </text:list-item>
        <text:list-item>
          <text:p text:style-name="List_20_1_Content_Last">Spek</text:p>
        </text:list-item>
      </text:list>
      <text:p text:style-name="Text_20_body">&lt;newcolumn&gt;</text:p>
      <text:h text:style-name="Heading_20_5" text:outline-level="5"><text:bookmark-start text:name="__RefHeading___groente-fruit_3"/><text:bookmark-start text:name="groente-fruit"/>Groente&amp;fruit<text:bookmark-end text:name="__RefHeading___groente-fruit_3"/><text:bookmark-end text:name="groente-fruit"/></text:h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Aardappels</text:p>
        </text:list-item>
        <text:list-item>
          <text:p text:style-name="List_20_1_Content">Bananen</text:p>
        </text:list-item>
        <text:list-item>
          <text:p text:style-name="List_20_1_Content">Basilicum</text:p>
        </text:list-item>
        <text:list-item>
          <text:p text:style-name="List_20_1_Content">Courgette</text:p>
        </text:list-item>
        <text:list-item>
          <text:p text:style-name="List_20_1_Content">Bosuitjes</text:p>
        </text:list-item>
        <text:list-item>
          <text:p text:style-name="List_20_1_Content">Sla</text:p>
        </text:list-item>
        <text:list-item>
          <text:p text:style-name="List_20_1_Content">Bleekselderij</text:p>
        </text:list-item>
        <text:list-item>
          <text:p text:style-name="List_20_1_Content">Vleestomaat</text:p>
        </text:list-item>
        <text:list-item>
          <text:p text:style-name="List_20_1_Content_Last">Walnoten</text:p>
        </text:list-item>
      </text:list>
      <text:h text:style-name="Heading_20_5" text:outline-level="5"><text:bookmark-start text:name="__RefHeading___vlees-zuivel_4"/><text:bookmark-start text:name="vlees-zuivel"/>Vlees, zuivel<text:bookmark-end text:name="__RefHeading___vlees-zuivel_4"/><text:bookmark-end text:name="vlees-zuivel"/></text:h>
      <text:list text:style-name="List_20_1" text:continue-numbering="false">
        <text:list-item>
          <text:p text:style-name="List_20_1_Content_First">Gehakt</text:p>
        </text:list-item>
        <text:list-item>
          <text:p text:style-name="List_20_1_Content">Kip </text:p>
        </text:list-item>
        <text:list-item>
          <text:p text:style-name="List_20_1_Content">Boter</text:p>
        </text:list-item>
        <text:list-item>
          <text:p text:style-name="List_20_1_Content">Melk</text:p>
        </text:list-item>
        <text:list-item>
          <text:p text:style-name="List_20_1_Content_Last">Karnemelk</text:p>
        </text:list-item>
      </text:list>
      <text:p text:style-name="Text_20_body">&lt;/columns&gt;</text:p>
      <text:p text:style-name="Text_20_body">&lt;columns 100% 33% 33% 33%&gt;</text:p>
      <text:h text:style-name="Heading_20_5" text:outline-level="5"><text:bookmark-start text:name="__RefHeading___kruiden-pasta-potgroenten-koekjes_5"/><text:bookmark-start text:name="kruiden-pasta-potgroenten-koekjes"/>Kruiden, pasta, potgroenten, koekjes<text:bookmark-end text:name="__RefHeading___kruiden-pasta-potgroenten-koekjes_5"/><text:bookmark-end text:name="kruiden-pasta-potgroenten-koekjes"/></text:h>
      <text:list text:style-name="List_20_1" text:continue-numbering="false">
        <text:list-item>
          <text:p text:style-name="List_20_1_Content_First">Runderbouillinblokjes</text:p>
        </text:list-item>
        <text:list-item>
          <text:p text:style-name="List_20_1_Content">Kofta</text:p>
        </text:list-item>
        <text:list-item>
          <text:p text:style-name="List_20_1_Content">Risottorijst</text:p>
        </text:list-item>
        <text:list-item>
          <text:p text:style-name="List_20_1_Content">Roti</text:p>
        </text:list-item>
        <text:list-item>
          <text:p text:style-name="List_20_1_Content">Gedroogde tomaatjes</text:p>
        </text:list-item>
        <text:list-item>
          <text:p text:style-name="List_20_1_Content_Last">Koffie</text:p>
        </text:list-item>
      </text:list>
      <text:p text:style-name="Text_20_body">&lt;newcolumn&gt;</text:p>
      <text:h text:style-name="Heading_20_5" text:outline-level="5"><text:bookmark-start text:name="__RefHeading___chips-sap-vriezer_6"/><text:bookmark-start text:name="chips-sap-vriezer"/>Chips, sap, vriezer<text:bookmark-end text:name="__RefHeading___chips-sap-vriezer_6"/><text:bookmark-end text:name="chips-sap-vriezer"/></text:h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Chips</text:p>
        </text:list-item>
        <text:list-item>
          <text:p text:style-name="List_20_1_Content">Sap</text:p>
        </text:list-item>
        <text:list-item>
          <text:p text:style-name="List_20_1_Content_Last">Patat</text:p>
        </text:list-item>
      </text:list>
      <text:p text:style-name="Text_20_body">&lt;newcolumn&gt;</text:p>
      <text:h text:style-name="Heading_20_5" text:outline-level="5"><text:bookmark-start text:name="__RefHeading___toiletartikelen-schoonmaakmiddelen_7"/><text:bookmark-start text:name="toiletartikelen-schoonmaakmiddelen"/>Toiletartikelen, schoonmaakmiddelen<text:bookmark-end text:name="__RefHeading___toiletartikelen-schoonmaakmiddelen_7"/><text:bookmark-end text:name="toiletartikelen-schoonmaakmiddelen"/></text:h>
      <text:list text:style-name="List_20_1" text:continue-numbering="false">
        <text:list-item>
          <text:p text:style-name="List_20_1_Content_First">Keukenpapier</text:p>
        </text:list-item>
        <text:list-item>
          <text:p text:style-name="List_20_1_Content_Last">Toiletpapier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36</meta:creation-date>
    <dc:creator>Generated</dc:creator>
    <dc:date>2026-06-09T15::12:36</dc:date>
    <dc:language>en-US</dc:language>
    <meta:editing-cycles>1</meta:editing-cycles>
    <meta:editing-duration>PT0S</meta:editing-duration>
    <dc:title>koken:menu:14-06-2014</dc:title>
  </office:meta>
</office:document-meta>
</file>