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3-12-2014"/><text:bookmark-start text:name="__RefHeading___boodschappen-13-12-2014_1"/><text:bookmark-start text:name="boodschappen-13-12-2014"/>Boodschappen 13-12-2014<text:bookmark-end text:name="__RefHeading___boodschappen-13-12-2014_1"/><text:bookmark-end text:name="boodschappen-13-12-2014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Soe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kip-bologna" text:style-name="Internet_20_link" text:visited-style-name="Visited_20_Internet_20_Link">Kip Bologn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Quiche Lorrai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tjap-tjoi" text:style-name="Internet_20_link" text:visited-style-name="Visited_20_Internet_20_Link">Tjap Tjo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Witlof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roti" text:style-name="Internet_20_link" text:visited-style-name="Visited_20_Internet_20_Link">rot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Opa en oma</text:span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_Last">Bananen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Kip 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13</meta:creation-date>
    <dc:creator>Generated</dc:creator>
    <dc:date>2026-06-09T15::12:13</dc:date>
    <dc:language>en-US</dc:language>
    <meta:editing-cycles>1</meta:editing-cycles>
    <meta:editing-duration>PT0S</meta:editing-duration>
    <dc:title>koken:menu:13-12-2014</dc:title>
  </office:meta>
</office:document-meta>
</file>