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ken:menu:12-12-2015"/>&lt;box round right 100%|Weekmenu 14-11-2015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roti" text:style-name="Internet_20_link" text:visited-style-name="Visited_20_Internet_20_Link">Roti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lasagne" text:style-name="Internet_20_link" text:visited-style-name="Visited_20_Internet_20_Link">Lasagne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Schnitzel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Andijviestam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</table:table>
      <text:p text:style-name="Text_20_body">&lt;/box&gt;</text:p>
      <text:p text:style-name="Text_20_body">-+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52</meta:creation-date>
    <dc:creator>Generated</dc:creator>
    <dc:date>2026-06-09T15::12:52</dc:date>
    <dc:language>en-US</dc:language>
    <meta:editing-cycles>1</meta:editing-cycles>
    <meta:editing-duration>PT0S</meta:editing-duration>
    <dc:title>koken:menu:12-12-2015</dc:title>
  </office:meta>
</office:document-meta>
</file>