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2-03-2011"/><text:bookmark-start text:name="__RefHeading___weekmenu-12-03-2011_1"/><text:bookmark-start text:name="weekmenu-12-03-2011"/>Weekmenu 12-03-2011<text:bookmark-end text:name="__RefHeading___weekmenu-12-03-2011_1"/><text:bookmark-end text:name="weekmenu-12-03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Frie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Pannenkoeken in Soes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of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Witlof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Boerenkoo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bobotie" text:style-name="Internet_20_link" text:visited-style-name="Visited_20_Internet_20_Link">Bobotie</text:a></text:span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ist_20_1_Content_First"> Zout</text:p>
        </text:list-item>
        <text:list-item>
          <text:p text:style-name="List_20_1_Content"> Banaan</text:p>
        </text:list-item>
        <text:list-item>
          <text:p text:style-name="List_20_1_Content"> Ontbijtkoek</text:p>
        </text:list-item>
        <text:list-item>
          <text:p text:style-name="List_20_1_Content_Last"> Beschu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3:07</meta:creation-date>
    <dc:creator>Generated</dc:creator>
    <dc:date>2026-06-09T15::13:07</dc:date>
    <dc:language>en-US</dc:language>
    <meta:editing-cycles>1</meta:editing-cycles>
    <meta:editing-duration>PT0S</meta:editing-duration>
    <dc:title>koken:menu:12-03-2011</dc:title>
  </office:meta>
</office:document-meta>
</file>